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9023B56F47316FA9.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entium Basic" svg:font-family="'Gentium Basic'"/>
    <style:font-face style:name="Lucida Sans1" svg:font-family="'Lucida Sans'" style:font-family-generic="swiss"/>
    <style:font-face style:name="Gentium Basic1"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FreeSans" svg:font-family="FreeSans" style:font-family-generic="system" style:font-pitch="variable"/>
    <style:font-face style:name="Helvetica" svg:font-family="Helvetica"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ASUNTO">
      <style:text-properties officeooo:paragraph-rsid="000c8617"/>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4" style:family="paragraph" style:parent-style-name="Standard">
      <style:paragraph-properties fo:text-align="center" style:justify-single-word="false"/>
      <style:text-properties fo:font-variant="normal" fo:text-transform="none" fo:color="#000000" style:font-name="Verdana" fo:font-size="11pt" fo:letter-spacing="normal" fo:language="es" fo:country="ES" fo:font-style="normal" style:text-underline-style="none" fo:font-weight="bold" officeooo:rsid="0013bd22" officeooo:paragraph-rsid="000e5b5a" style:font-name-asian="Verdana" style:font-size-asian="11pt" style:font-weight-asian="bold" style:font-name-complex="Verdana" style:font-size-complex="11pt" style:font-weight-complex="normal"/>
    </style:style>
    <style:style style:name="P5" style:family="paragraph" style:parent-style-name="Standard">
      <style:text-properties fo:font-variant="normal" fo:text-transform="none" fo:color="#000000" style:font-name="Verdana" fo:font-size="11pt" fo:letter-spacing="normal" fo:language="es" fo:country="ES" fo:font-style="normal" style:text-underline-style="none" fo:font-weight="bold" officeooo:rsid="0013bd22" officeooo:paragraph-rsid="000e5b5a" style:font-name-asian="Verdana" style:font-size-asian="11pt" style:font-weight-asian="bold" style:font-name-complex="Verdana" style:font-size-complex="11pt" style:font-weight-complex="normal"/>
    </style:style>
    <style:style style:name="P6" style:family="paragraph" style:parent-style-name="Standard">
      <style:paragraph-properties fo:line-height="150%" fo:text-align="justify" style:justify-single-word="false"/>
      <style:text-properties fo:font-variant="normal" fo:text-transform="none" fo:color="#000000" style:font-name="Verdana" fo:font-size="11pt" fo:letter-spacing="normal" fo:language="es" fo:country="ES" fo:font-style="normal" style:text-underline-style="none" fo:font-weight="bold" officeooo:rsid="0013bd22" officeooo:paragraph-rsid="000e5b5a" style:font-name-asian="Verdana" style:font-size-asian="11pt" style:font-weight-asian="bold" style:font-name-complex="Verdana" style:font-size-complex="11pt" style:font-weight-complex="normal"/>
    </style:style>
    <style:style style:name="P7" style:family="paragraph" style:parent-style-name="Standard">
      <style:paragraph-properties fo:line-height="150%" fo:text-align="center" style:justify-single-word="false"/>
      <style:text-properties fo:font-variant="normal" fo:text-transform="none" fo:color="#000000" style:font-name="Verdana" fo:font-size="11pt" fo:letter-spacing="normal" fo:language="es" fo:country="ES" fo:font-style="normal" style:text-underline-style="none" fo:font-weight="bold" officeooo:rsid="0013bd22" officeooo:paragraph-rsid="0060b48d" style:font-name-asian="Verdana" style:font-size-asian="11pt" style:font-weight-asian="bold" style:font-name-complex="Verdana" style:font-size-complex="11pt" style:font-weight-complex="normal"/>
    </style:style>
    <style:style style:name="P8" style:family="paragraph" style:parent-style-name="Standard">
      <style:paragraph-properties fo:line-height="150%" fo:text-align="justify" style:justify-single-word="false"/>
      <style:text-properties fo:font-variant="normal" fo:text-transform="none" fo:color="#000000" style:font-name="Verdana" fo:font-size="11pt" fo:letter-spacing="normal" fo:language="es" fo:country="ES" fo:font-style="normal" style:text-underline-style="none" fo:font-weight="bold" officeooo:rsid="00325e7a" officeooo:paragraph-rsid="000e5b5a" style:font-name-asian="Verdana" style:font-size-asian="11pt" style:font-weight-asian="bold" style:font-name-complex="Verdana" style:font-size-complex="11pt" style:font-weight-complex="normal"/>
    </style:style>
    <style:style style:name="P9" style:family="paragraph" style:parent-style-name="Standard">
      <style:paragraph-properties fo:line-height="150%" fo:text-align="center" style:justify-single-word="false"/>
      <style:text-properties fo:font-variant="normal" fo:text-transform="none" fo:color="#000000" style:font-name="Verdana" fo:font-size="11pt" fo:letter-spacing="normal" fo:language="es" fo:country="ES" fo:font-style="normal" style:text-underline-style="none" fo:font-weight="bold" officeooo:rsid="00186394" officeooo:paragraph-rsid="0060b48d" style:font-name-asian="Verdana" style:font-size-asian="11pt" style:font-weight-asian="bold" style:font-name-complex="Verdana" style:font-size-complex="11pt" style:font-weight-complex="bold"/>
    </style:style>
    <style:style style:name="P10" style:family="paragraph" style:parent-style-name="Standard">
      <style:paragraph-properties fo:line-height="150%" fo:text-align="center" style:justify-single-word="false"/>
      <style:text-properties fo:font-variant="normal" fo:text-transform="none" fo:color="#000000" style:font-name="Verdana" fo:font-size="11pt" fo:letter-spacing="normal" fo:language="es" fo:country="ES" fo:font-style="normal" style:text-underline-style="none" fo:font-weight="bold" officeooo:rsid="001c6e08" officeooo:paragraph-rsid="006165b0" style:font-name-asian="Verdana" style:font-size-asian="11pt" style:font-weight-asian="bold" style:font-name-complex="Verdana" style:font-size-complex="11pt" style:font-weight-complex="bold"/>
    </style:style>
    <style:style style:name="P11" style:family="paragraph" style:parent-style-name="Standard">
      <style:paragraph-properties fo:line-height="150%" fo:text-align="justify" style:justify-single-word="false"/>
      <style:text-properties fo:font-variant="normal" fo:text-transform="none" fo:color="#000000" style:font-name="Verdana" fo:font-size="11pt" fo:letter-spacing="normal" fo:language="es" fo:country="ES" fo:font-style="normal" style:text-underline-style="none" fo:font-weight="bold" officeooo:rsid="00206c90" officeooo:paragraph-rsid="00273e69" style:font-name-asian="Verdana" style:font-size-asian="11pt" style:font-weight-asian="bold" style:font-name-complex="Verdana" style:font-size-complex="11pt" style:font-weight-complex="bold"/>
    </style:style>
    <style:style style:name="P12" style:family="paragraph" style:parent-style-name="Standard">
      <style:paragraph-properties fo:line-height="150%" fo:text-align="justify" style:justify-single-word="false"/>
      <style:text-properties fo:font-variant="normal" fo:text-transform="none" fo:color="#000000" style:font-name="Verdana" fo:font-size="11pt" fo:letter-spacing="normal" fo:language="es" fo:country="ES" fo:font-style="normal" style:text-underline-style="none" fo:font-weight="bold" officeooo:rsid="00206c90" officeooo:paragraph-rsid="00236e58" style:font-name-asian="Verdana" style:font-size-asian="11pt" style:font-weight-asian="bold" style:font-name-complex="Verdana" style:font-size-complex="11pt" style:font-weight-complex="bold"/>
    </style:style>
    <style:style style:name="P13" style:family="paragraph" style:parent-style-name="Standard">
      <style:paragraph-properties fo:line-height="150%" fo:text-align="justify" style:justify-single-word="false"/>
      <style:text-properties fo:font-variant="normal" fo:text-transform="none" fo:color="#000000" style:font-name="Verdana" fo:font-size="11pt" fo:letter-spacing="normal" fo:language="es" fo:country="ES" fo:font-style="normal" style:text-underline-style="none" fo:font-weight="bold" officeooo:rsid="00206c90" officeooo:paragraph-rsid="00223258" style:font-name-asian="Verdana" style:font-size-asian="11pt" style:font-weight-asian="bold" style:font-name-complex="Verdana" style:font-size-complex="11pt" style:font-weight-complex="bold"/>
    </style:style>
    <style:style style:name="P14" style:family="paragraph" style:parent-style-name="Standard">
      <style:paragraph-properties fo:line-height="150%" fo:text-align="justify" style:justify-single-word="false"/>
      <style:text-properties fo:font-variant="normal" fo:text-transform="none" fo:color="#000000" style:font-name="Verdana" fo:font-size="11pt" fo:letter-spacing="normal" fo:language="es" fo:country="ES" fo:font-style="normal" style:text-underline-style="none" fo:font-weight="bold" officeooo:rsid="00206c90" officeooo:paragraph-rsid="0028c6da" style:font-name-asian="Verdana" style:font-size-asian="11pt" style:font-weight-asian="bold" style:font-name-complex="Verdana" style:font-size-complex="11pt" style:font-weight-complex="bold"/>
    </style:style>
    <style:style style:name="P15" style:family="paragraph" style:parent-style-name="Standard">
      <style:paragraph-properties fo:line-height="150%" fo:text-align="justify" style:justify-single-word="false"/>
      <style:text-properties fo:font-variant="normal" fo:text-transform="none" fo:color="#000000" style:font-name="Verdana" fo:font-size="11pt" fo:letter-spacing="normal" fo:language="es" fo:country="ES" fo:font-style="normal" style:text-underline-style="none" fo:font-weight="bold" officeooo:rsid="00206c90" officeooo:paragraph-rsid="004ff20f" style:font-name-asian="Verdana" style:font-size-asian="11pt" style:font-weight-asian="bold" style:font-name-complex="Verdana" style:font-size-complex="11pt" style:font-weight-complex="bold"/>
    </style:style>
    <style:style style:name="P16" style:family="paragraph" style:parent-style-name="Standard">
      <style:paragraph-properties fo:line-height="150%" fo:text-align="justify" style:justify-single-word="false"/>
      <style:text-properties fo:font-variant="normal" fo:text-transform="none" fo:color="#000000" style:font-name="Verdana" fo:font-size="11pt" fo:letter-spacing="normal" fo:language="es" fo:country="ES" fo:font-style="normal" style:text-underline-style="none" fo:font-weight="bold" officeooo:rsid="0011f8a7" officeooo:paragraph-rsid="0011f8a7" style:font-name-asian="Verdana" style:font-size-asian="11pt" style:font-weight-asian="bold" style:font-name-complex="Verdana" style:font-size-complex="11pt" style:font-weight-complex="bold"/>
    </style:style>
    <style:style style:name="P17" style:family="paragraph" style:parent-style-name="Standard">
      <style:paragraph-properties fo:line-height="150%" fo:text-align="justify" style:justify-single-word="false"/>
      <style:text-properties fo:font-variant="normal" fo:text-transform="none" fo:color="#000000" style:font-name="Verdana" fo:font-size="11pt" fo:letter-spacing="normal" fo:language="es" fo:country="ES" fo:font-style="normal" style:text-underline-style="none" fo:font-weight="bold" officeooo:rsid="000e5b5a" officeooo:paragraph-rsid="0013a495" style:font-name-asian="Verdana" style:font-size-asian="11pt" style:font-weight-asian="bold" style:font-name-complex="Verdana" style:font-size-complex="11pt" style:font-weight-complex="bold"/>
    </style:style>
    <style:style style:name="P18" style:family="paragraph" style:parent-style-name="Standard">
      <style:paragraph-properties fo:line-height="150%" fo:text-align="justify" style:justify-single-word="false"/>
      <style:text-properties fo:font-variant="normal" fo:text-transform="none" fo:color="#000000" style:font-name="Verdana" fo:font-size="11pt" fo:letter-spacing="normal" fo:language="es" fo:country="ES" fo:font-style="normal" style:text-underline-style="none" fo:font-weight="bold" officeooo:rsid="000e5b5a" officeooo:paragraph-rsid="0014ccaf" style:font-name-asian="Verdana" style:font-size-asian="11pt" style:font-weight-asian="bold" style:font-name-complex="Verdana" style:font-size-complex="11pt" style:font-weight-complex="bold"/>
    </style:style>
    <style:style style:name="P19" style:family="paragraph" style:parent-style-name="Standard">
      <style:paragraph-properties fo:line-height="150%" fo:text-align="justify" style:justify-single-word="false"/>
      <style:text-properties fo:font-variant="normal" fo:text-transform="none" fo:color="#000000" style:font-name="Verdana" fo:font-size="11pt" fo:letter-spacing="normal" fo:language="es" fo:country="ES" fo:font-style="normal" style:text-underline-style="none" fo:font-weight="bold" officeooo:rsid="000e5b5a" officeooo:paragraph-rsid="00154cd4" style:font-name-asian="Verdana" style:font-size-asian="11pt" style:font-weight-asian="bold" style:font-name-complex="Verdana" style:font-size-complex="11pt" style:font-weight-complex="bold"/>
    </style:style>
    <style:style style:name="P20" style:family="paragraph" style:parent-style-name="Standard">
      <style:paragraph-properties fo:line-height="150%" fo:text-align="justify" style:justify-single-word="false"/>
      <style:text-properties fo:font-variant="normal" fo:text-transform="none" fo:color="#000000" style:font-name="Verdana" fo:font-size="11pt" fo:letter-spacing="normal" fo:language="es" fo:country="ES" fo:font-style="normal" style:text-underline-style="none" fo:font-weight="bold" officeooo:rsid="000e5b5a" officeooo:paragraph-rsid="00166cb4" style:font-name-asian="Verdana" style:font-size-asian="11pt" style:font-weight-asian="bold" style:font-name-complex="Verdana" style:font-size-complex="11pt" style:font-weight-complex="bold"/>
    </style:style>
    <style:style style:name="P21" style:family="paragraph" style:parent-style-name="Standard">
      <style:paragraph-properties fo:line-height="150%" fo:text-align="justify" style:justify-single-word="false"/>
      <style:text-properties fo:font-variant="normal" fo:text-transform="none" fo:color="#000000" style:font-name="Verdana" fo:font-size="11pt" fo:letter-spacing="normal" fo:language="es" fo:country="ES" fo:font-style="normal" style:text-underline-style="none" fo:font-weight="bold" officeooo:rsid="001ba4cc" officeooo:paragraph-rsid="001ba4cc" style:font-name-asian="Verdana" style:font-size-asian="11pt" style:font-weight-asian="bold" style:font-name-complex="Verdana" style:font-size-complex="11pt" style:font-weight-complex="bold"/>
    </style:style>
    <style:style style:name="P22" style:family="paragraph" style:parent-style-name="Standard">
      <style:paragraph-properties fo:line-height="150%" fo:text-align="center" style:justify-single-word="false"/>
      <style:text-properties fo:font-variant="normal" fo:text-transform="none" fo:color="#000000" style:font-name="Verdana" fo:font-size="11pt" fo:letter-spacing="normal" fo:language="es" fo:country="ES" fo:font-style="normal" style:text-underline-style="none" fo:font-weight="bold" officeooo:rsid="001b26eb" officeooo:paragraph-rsid="006165b0" style:font-name-asian="Verdana" style:font-size-asian="11pt" style:font-weight-asian="bold" style:font-name-complex="Verdana" style:font-size-complex="11pt" style:font-weight-complex="bold"/>
    </style:style>
    <style:style style:name="P23" style:family="paragraph" style:parent-style-name="Standard">
      <style:paragraph-properties fo:line-height="150%" fo:text-align="justify" style:justify-single-word="false"/>
      <style:text-properties fo:font-variant="normal" fo:text-transform="none" fo:color="#000000" style:font-name="Verdana" fo:font-size="11pt" fo:letter-spacing="normal" fo:language="es" fo:country="ES" fo:font-style="normal" style:text-underline-style="none" fo:font-weight="bold" officeooo:rsid="001b26eb" officeooo:paragraph-rsid="001c49aa" style:font-name-asian="Verdana" style:font-size-asian="11pt" style:font-weight-asian="bold" style:font-name-complex="Verdana" style:font-size-complex="11pt" style:font-weight-complex="bold"/>
    </style:style>
    <style:style style:name="P24" style:family="paragraph" style:parent-style-name="Standard">
      <style:paragraph-properties fo:text-align="justify" style:justify-single-word="false"/>
      <style:text-properties fo:font-variant="normal" fo:text-transform="none" fo:color="#000000" style:font-name="Verdana" fo:font-size="11pt" fo:letter-spacing="normal" fo:language="es" fo:country="ES" fo:font-style="normal" style:text-underline-style="none" fo:font-weight="normal" officeooo:rsid="0011f8a7" officeooo:paragraph-rsid="000e5b5a" style:font-name-asian="Verdana" style:font-size-asian="11pt" style:font-weight-asian="normal" style:font-name-complex="Verdana" style:font-size-complex="11pt" style:font-weight-complex="normal"/>
    </style:style>
    <style:style style:name="P25" style:family="paragraph" style:parent-style-name="Standard">
      <style:paragraph-properties fo:line-height="150%" fo:text-align="justify" style:justify-single-word="false"/>
      <style:text-properties fo:font-variant="normal" fo:text-transform="none" fo:color="#000000" style:font-name="Verdana" fo:font-size="11pt" fo:letter-spacing="normal" fo:language="es" fo:country="ES" fo:font-style="normal" style:text-underline-style="none" fo:font-weight="normal" officeooo:rsid="0011f8a7" officeooo:paragraph-rsid="000e5b5a" style:font-name-asian="Verdana" style:font-size-asian="11pt" style:font-weight-asian="normal" style:font-name-complex="Verdana" style:font-size-complex="11pt" style:font-weight-complex="normal"/>
    </style:style>
    <style:style style:name="P26" style:family="paragraph" style:parent-style-name="Standard">
      <style:paragraph-properties fo:text-align="justify" style:justify-single-word="false"/>
      <style:text-properties fo:font-variant="normal" fo:text-transform="none" fo:color="#000000" style:font-name="Verdana" fo:font-size="11pt" fo:letter-spacing="normal" fo:language="es" fo:country="ES" fo:font-style="normal" style:text-underline-style="none" fo:font-weight="normal" officeooo:rsid="0013a495" officeooo:paragraph-rsid="0013a495" style:font-name-asian="Verdana" style:font-size-asian="11pt" style:font-weight-asian="normal" style:font-name-complex="Verdana" style:font-size-complex="11pt" style:font-weight-complex="normal"/>
    </style:style>
    <style:style style:name="P27" style:family="paragraph" style:parent-style-name="Standard">
      <style:paragraph-properties fo:line-height="150%" fo:text-align="justify" style:justify-single-word="false"/>
      <style:text-properties fo:font-variant="normal" fo:text-transform="none" fo:color="#000000" style:font-name="Verdana" fo:font-size="11pt" fo:letter-spacing="normal" fo:language="es" fo:country="ES" fo:font-style="normal" style:text-underline-style="none" fo:font-weight="normal" officeooo:rsid="0013a495" officeooo:paragraph-rsid="0013a495" style:font-name-asian="Verdana" style:font-size-asian="11pt" style:font-weight-asian="normal" style:font-name-complex="Verdana" style:font-size-complex="11pt" style:font-weight-complex="normal"/>
    </style:style>
    <style:style style:name="P28" style:family="paragraph" style:parent-style-name="Standard">
      <style:paragraph-properties fo:text-align="justify" style:justify-single-word="false"/>
      <style:text-properties fo:font-variant="normal" fo:text-transform="none" fo:color="#000000" style:font-name="Verdana" fo:font-size="11pt" fo:letter-spacing="normal" fo:language="es" fo:country="ES" fo:font-style="normal" style:text-underline-style="none" fo:font-weight="normal" officeooo:rsid="001b26eb" officeooo:paragraph-rsid="001b26eb" style:font-name-asian="Verdana" style:font-size-asian="11pt" style:font-weight-asian="normal" style:font-name-complex="Verdana" style:font-size-complex="11pt" style:font-weight-complex="normal"/>
    </style:style>
    <style:style style:name="P29" style:family="paragraph" style:parent-style-name="Standard">
      <style:paragraph-properties fo:line-height="150%" fo:text-align="justify" style:justify-single-word="false"/>
      <style:text-properties fo:font-variant="normal" fo:text-transform="none" fo:color="#000000" style:font-name="Verdana" fo:font-size="11pt" fo:letter-spacing="normal" fo:language="es" fo:country="ES" fo:font-style="normal" style:text-underline-style="none" fo:font-weight="normal" officeooo:rsid="001b26eb" officeooo:paragraph-rsid="001b26eb" style:font-name-asian="Verdana" style:font-size-asian="11pt" style:font-weight-asian="normal" style:font-name-complex="Verdana" style:font-size-complex="11pt" style:font-weight-complex="normal"/>
    </style:style>
    <style:style style:name="P30" style:family="paragraph" style:parent-style-name="Standard">
      <style:paragraph-properties fo:line-height="150%" fo:text-align="justify" style:justify-single-word="false"/>
      <style:text-properties fo:font-variant="normal" fo:text-transform="none" fo:color="#000000" style:font-name="Verdana" fo:font-size="11pt" fo:letter-spacing="normal" fo:language="es" fo:country="ES" fo:font-style="normal" style:text-underline-style="none" fo:font-weight="normal" officeooo:rsid="001b26eb" officeooo:paragraph-rsid="001c6e08" style:font-name-asian="Verdana" style:font-size-asian="11pt" style:font-weight-asian="normal" style:font-name-complex="Verdana" style:font-size-complex="11pt" style:font-weight-complex="normal"/>
    </style:style>
    <style:style style:name="P31" style:family="paragraph" style:parent-style-name="Standard">
      <style:paragraph-properties fo:text-align="justify" style:justify-single-word="false"/>
      <style:text-properties fo:font-variant="normal" fo:text-transform="none" fo:color="#000000" style:font-name="Verdana" fo:font-size="11pt" fo:letter-spacing="normal" fo:language="es" fo:country="ES" fo:font-style="normal" style:text-underline-style="none" fo:font-weight="normal" officeooo:rsid="0019ee7e" officeooo:paragraph-rsid="0018a643" style:font-name-asian="Verdana" style:font-size-asian="11pt" style:font-weight-asian="normal" style:font-name-complex="Verdana" style:font-size-complex="11pt" style:font-weight-complex="normal"/>
    </style:style>
    <style:style style:name="P32" style:family="paragraph" style:parent-style-name="Standard">
      <style:paragraph-properties fo:text-align="justify" style:justify-single-word="false"/>
      <style:text-properties fo:font-variant="normal" fo:text-transform="none" fo:color="#000000" style:font-name="Verdana" fo:font-size="11pt" fo:letter-spacing="normal" fo:language="es" fo:country="ES" fo:font-style="normal" style:text-underline-style="none" fo:font-weight="normal" officeooo:rsid="001c6e08" officeooo:paragraph-rsid="001c49aa" style:font-name-asian="Verdana" style:font-size-asian="11pt" style:font-weight-asian="normal" style:font-name-complex="Verdana" style:font-size-complex="11pt" style:font-weight-complex="normal"/>
    </style:style>
    <style:style style:name="P33" style:family="paragraph" style:parent-style-name="Standard">
      <style:paragraph-properties fo:text-align="justify" style:justify-single-word="false"/>
      <style:text-properties fo:font-variant="normal" fo:text-transform="none" fo:color="#000000" style:font-name="Verdana" fo:font-size="11pt" fo:letter-spacing="normal" fo:language="es" fo:country="ES" fo:font-style="normal" style:text-underline-style="none" fo:font-weight="normal" officeooo:rsid="001c6e08" officeooo:paragraph-rsid="001c6e08" style:font-name-asian="Verdana" style:font-size-asian="11pt" style:font-weight-asian="normal" style:font-name-complex="Verdana" style:font-size-complex="11pt" style:font-weight-complex="normal"/>
    </style:style>
    <style:style style:name="P34" style:family="paragraph" style:parent-style-name="Standard">
      <style:paragraph-properties fo:line-height="150%" fo:text-align="justify" style:justify-single-word="false"/>
      <style:text-properties fo:font-variant="normal" fo:text-transform="none" fo:color="#000000" style:font-name="Verdana" fo:font-size="11pt" fo:letter-spacing="normal" fo:language="es" fo:country="ES" fo:font-style="normal" style:text-underline-style="none" fo:font-weight="normal" officeooo:rsid="001c6e08" officeooo:paragraph-rsid="001c6e08" style:font-name-asian="Verdana" style:font-size-asian="11pt" style:font-weight-asian="normal" style:font-name-complex="Verdana" style:font-size-complex="11pt" style:font-weight-complex="normal"/>
    </style:style>
    <style:style style:name="P35" style:family="paragraph" style:parent-style-name="Standard">
      <style:paragraph-properties fo:text-align="justify" style:justify-single-word="false"/>
      <style:text-properties fo:font-variant="normal" fo:text-transform="none" fo:color="#000000" style:font-name="Verdana" fo:font-size="11pt" fo:letter-spacing="normal" fo:language="es" fo:country="ES" fo:font-style="normal" style:text-underline-style="none" fo:font-weight="normal" officeooo:rsid="00223258" officeooo:paragraph-rsid="00223258" style:font-name-asian="Verdana" style:font-size-asian="11pt" style:font-weight-asian="normal" style:font-name-complex="Verdana" style:font-size-complex="11pt" style:font-weight-complex="normal"/>
    </style:style>
    <style:style style:name="P36" style:family="paragraph" style:parent-style-name="Standard">
      <style:paragraph-properties fo:text-align="start" style:justify-single-word="false"/>
      <style:text-properties fo:font-variant="normal" fo:text-transform="none" fo:color="#000000" style:font-name="Verdana" fo:font-size="11pt" fo:letter-spacing="normal" fo:language="es" fo:country="ES" fo:font-style="normal" style:text-underline-style="none" fo:font-weight="normal" officeooo:rsid="00223258" officeooo:paragraph-rsid="00273e69" style:font-name-asian="Verdana" style:font-size-asian="11pt" style:font-weight-asian="normal" style:font-name-complex="Verdana" style:font-size-complex="11pt" style:font-weight-complex="normal"/>
    </style:style>
    <style:style style:name="P37" style:family="paragraph" style:parent-style-name="Standard">
      <style:paragraph-properties fo:text-align="start" style:justify-single-word="false"/>
      <style:text-properties fo:font-variant="normal" fo:text-transform="none" fo:color="#000000" style:font-name="Verdana" fo:font-size="11pt" fo:letter-spacing="normal" fo:language="es" fo:country="ES" fo:font-style="normal" style:text-underline-style="none" fo:font-weight="normal" officeooo:rsid="00273e69" officeooo:paragraph-rsid="00236e58" style:font-name-asian="Verdana" style:font-size-asian="11pt" style:font-weight-asian="normal" style:font-name-complex="Verdana" style:font-size-complex="11pt" style:font-weight-complex="normal"/>
    </style:style>
    <style:style style:name="P38" style:family="paragraph" style:parent-style-name="Standard">
      <style:paragraph-properties fo:line-height="150%" fo:text-align="justify" style:justify-single-word="false"/>
      <style:text-properties fo:font-variant="normal" fo:text-transform="none" fo:color="#000000" style:font-name="Verdana" fo:font-size="11pt" fo:letter-spacing="normal" fo:language="es" fo:country="ES" fo:font-style="normal" style:text-underline-style="none" fo:font-weight="normal" officeooo:rsid="00166cb4" officeooo:paragraph-rsid="00166cb4" style:font-name-asian="Verdana" style:font-size-asian="11pt" style:font-weight-asian="normal" style:font-name-complex="Verdana" style:font-size-complex="11pt" style:font-weight-complex="normal"/>
    </style:style>
    <style:style style:name="P39" style:family="paragraph" style:parent-style-name="Standard">
      <style:paragraph-properties fo:line-height="150%" fo:text-align="justify" style:justify-single-word="false"/>
      <style:text-properties fo:font-variant="normal" fo:text-transform="none" fo:color="#000000" style:font-name="Verdana" fo:font-size="11pt" fo:letter-spacing="normal" fo:language="es" fo:country="ES" fo:font-style="normal" style:text-underline-style="none" fo:font-weight="normal" officeooo:rsid="00166cb4" officeooo:paragraph-rsid="00186394" style:font-name-asian="Verdana" style:font-size-asian="11pt" style:font-weight-asian="normal" style:font-name-complex="Verdana" style:font-size-complex="11pt" style:font-weight-complex="normal"/>
    </style:style>
    <style:style style:name="P40" style:family="paragraph" style:parent-style-name="Standard">
      <style:paragraph-properties fo:line-height="150%" fo:text-align="justify" style:justify-single-word="false"/>
      <style:text-properties fo:font-variant="normal" fo:text-transform="none" fo:color="#000000" style:font-name="Verdana" fo:font-size="11pt" fo:letter-spacing="normal" fo:language="es" fo:country="ES" fo:font-style="normal" style:text-underline-style="none" fo:font-weight="normal" officeooo:rsid="00166cb4" officeooo:paragraph-rsid="001b26eb" style:font-name-asian="Verdana" style:font-size-asian="11pt" style:font-weight-asian="normal" style:font-name-complex="Verdana" style:font-size-complex="11pt" style:font-weight-complex="normal"/>
    </style:style>
    <style:style style:name="P41" style:family="paragraph" style:parent-style-name="Standard">
      <style:paragraph-properties fo:line-height="150%" fo:text-align="justify" style:justify-single-word="false"/>
      <style:text-properties fo:font-variant="normal" fo:text-transform="none" fo:color="#000000" style:font-name="Verdana" fo:font-size="11pt" fo:letter-spacing="normal" fo:language="es" fo:country="ES" fo:font-style="normal" style:text-underline-style="none" fo:font-weight="normal" officeooo:rsid="00325e7a" officeooo:paragraph-rsid="000e5b5a" style:font-name-asian="Verdana" style:font-size-asian="11pt" style:font-weight-asian="normal" style:font-name-complex="Verdana" style:font-size-complex="11pt" style:font-weight-complex="normal"/>
    </style:style>
    <style:style style:name="P42" style:family="paragraph" style:parent-style-name="Standard">
      <style:paragraph-properties fo:line-height="150%" fo:text-align="justify" style:justify-single-word="false"/>
      <style:text-properties fo:font-variant="normal" fo:text-transform="none" fo:color="#000000" style:font-name="Verdana" fo:font-size="11pt" fo:letter-spacing="normal" fo:language="es" fo:country="ES" fo:font-style="normal" style:text-underline-style="none" fo:font-weight="normal" officeooo:rsid="0013bd22" officeooo:paragraph-rsid="000e5b5a" style:font-name-asian="Verdana" style:font-size-asian="11pt" style:font-weight-asian="normal" style:font-name-complex="Verdana" style:font-size-complex="11pt" style:font-weight-complex="normal"/>
    </style:style>
    <style:style style:name="P43" style:family="paragraph" style:parent-style-name="Standard">
      <style:paragraph-properties fo:line-height="150%" fo:text-align="justify" style:justify-single-word="false"/>
      <style:text-properties fo:font-variant="normal" fo:text-transform="none" fo:color="#000000" style:font-name="Verdana" fo:font-size="11pt" fo:letter-spacing="normal" fo:language="es" fo:country="ES" fo:font-style="normal" style:text-underline-style="none" fo:font-weight="normal" officeooo:rsid="000e5b5a" officeooo:paragraph-rsid="0013a495" style:font-name-asian="Verdana" style:font-size-asian="11pt" style:font-weight-asian="normal" style:font-name-complex="Verdana" style:font-size-complex="11pt" style:font-weight-complex="normal"/>
    </style:style>
    <style:style style:name="P44" style:family="paragraph" style:parent-style-name="Standard">
      <loext:graphic-properties draw:fill="solid" draw:fill-color="#ffffff" draw:opacity="100%"/>
      <style:paragraph-properties fo:line-height="150%" fo:text-align="justify" style:justify-single-word="false" fo:background-color="#ffffff"/>
      <style:text-properties fo:font-variant="normal" fo:text-transform="none" fo:color="#000000" style:font-name="Verdana" fo:font-size="11pt" fo:letter-spacing="normal" fo:language="es" fo:country="ES" fo:font-style="normal" style:text-underline-style="none" fo:font-weight="normal" officeooo:rsid="002a4214" officeooo:paragraph-rsid="004ff20f" style:font-name-asian="Verdana" style:font-size-asian="11pt" style:font-weight-asian="normal" style:font-name-complex="Verdana" style:font-size-complex="11pt" style:font-weight-complex="normal"/>
    </style:style>
    <style:style style:name="P45" style:family="paragraph" style:parent-style-name="Standard">
      <style:paragraph-properties fo:text-align="center" style:justify-single-word="false"/>
      <style:text-properties fo:font-variant="normal" fo:text-transform="none" fo:color="#000000" style:font-name="Verdana" fo:font-size="12pt" fo:letter-spacing="normal" fo:language="es" fo:country="ES" fo:font-style="normal" style:text-underline-style="none" fo:font-weight="bold" officeooo:rsid="007003ba" officeooo:paragraph-rsid="000e5b5a" style:font-name-asian="Verdana" style:font-size-asian="12pt" style:font-weight-asian="bold" style:font-name-complex="Verdana" style:font-size-complex="12pt" style:font-weight-complex="normal"/>
    </style:style>
    <style:style style:name="P46" style:family="paragraph" style:parent-style-name="Standard">
      <style:paragraph-properties fo:line-height="150%" fo:text-align="center" style:justify-single-word="false"/>
      <style:text-properties fo:font-variant="normal" fo:text-transform="none" fo:color="#000000" style:font-name="Verdana" fo:font-size="12pt" fo:letter-spacing="normal" fo:language="es" fo:country="ES" fo:font-style="normal" style:text-underline-style="none" fo:font-weight="bold" officeooo:rsid="0013bd22" officeooo:paragraph-rsid="000e5b5a" style:font-name-asian="Verdana" style:font-size-asian="12pt" style:font-weight-asian="bold" style:font-name-complex="Verdana" style:font-size-complex="12pt" style:font-weight-complex="normal"/>
    </style:style>
    <style:style style:name="P47" style:family="paragraph" style:parent-style-name="Standard">
      <style:paragraph-properties fo:line-height="150%" fo:text-align="justify" style:justify-single-word="false"/>
      <style:text-properties officeooo:paragraph-rsid="0024fc43"/>
    </style:style>
    <style:style style:name="P48" style:family="paragraph" style:parent-style-name="Standard">
      <style:paragraph-properties fo:line-height="150%" fo:text-align="justify" style:justify-single-word="false"/>
      <style:text-properties officeooo:paragraph-rsid="008b1ed3"/>
    </style:style>
    <style:style style:name="P49" style:family="paragraph" style:parent-style-name="Standard">
      <style:paragraph-properties fo:text-align="center" style:justify-single-word="false"/>
      <style:text-properties style:font-name="Verdana" fo:font-size="13pt" officeooo:rsid="00384ddb" officeooo:paragraph-rsid="008b1ed3" style:font-size-asian="13pt" style:font-size-complex="13pt"/>
    </style:style>
    <style:style style:name="P50" style:family="paragraph" style:parent-style-name="Standard">
      <style:paragraph-properties fo:text-align="center" style:justify-single-word="false"/>
      <style:text-properties officeooo:rsid="00384ddb" officeooo:paragraph-rsid="008b1ed3"/>
    </style:style>
    <style:style style:name="P51" style:family="paragraph" style:parent-style-name="Standard">
      <style:paragraph-properties fo:margin-left="0cm" fo:margin-right="0cm" fo:text-align="justify" style:justify-single-word="false" fo:text-indent="0cm" style:auto-text-indent="false"/>
      <style:text-properties fo:font-variant="normal" fo:text-transform="none" fo:color="#000000" style:font-name="Verdana" fo:font-size="11pt" fo:letter-spacing="normal" fo:language="es" fo:country="ES" fo:font-style="normal" style:text-underline-style="none" fo:font-weight="normal" officeooo:rsid="002a5d8c" officeooo:paragraph-rsid="002a5d8c" style:font-name-asian="Verdana" style:font-size-asian="11pt" style:font-weight-asian="normal" style:font-name-complex="Verdana" style:font-size-complex="11pt" style:font-weight-complex="normal"/>
    </style:style>
    <style:style style:name="P52" style:family="paragraph" style:parent-style-name="Standard">
      <style:paragraph-properties fo:margin-left="0cm" fo:margin-right="0cm" fo:line-height="150%" fo:text-align="justify" style:justify-single-word="false" fo:text-indent="0cm" style:auto-text-indent="false"/>
      <style:text-properties fo:font-variant="normal" fo:text-transform="none" fo:color="#000000" style:font-name="Verdana" fo:font-size="11pt" fo:letter-spacing="normal" fo:language="es" fo:country="ES" fo:font-style="normal" style:text-underline-style="none" fo:font-weight="normal" officeooo:rsid="002a5d8c" officeooo:paragraph-rsid="002a5d8c" style:font-name-asian="Verdana" style:font-size-asian="11pt" style:font-weight-asian="normal" style:font-name-complex="Verdana" style:font-size-complex="11pt" style:font-weight-complex="normal"/>
    </style:style>
    <style:style style:name="P53" style:family="paragraph" style:parent-style-name="Standard">
      <style:paragraph-properties fo:margin-left="0cm" fo:margin-right="0cm" fo:line-height="150%" fo:text-align="justify" style:justify-single-word="false" fo:text-indent="0cm" style:auto-text-indent="false"/>
      <style:text-properties fo:font-variant="normal" fo:text-transform="none" fo:color="#000000" style:font-name="Verdana" fo:font-size="11pt" fo:letter-spacing="normal" fo:language="es" fo:country="ES" fo:font-style="normal" style:text-underline-style="none" fo:font-weight="normal" officeooo:rsid="002a5d8c" officeooo:paragraph-rsid="002ee7a6" style:font-name-asian="Verdana" style:font-size-asian="11pt" style:font-weight-asian="normal" style:font-name-complex="Verdana" style:font-size-complex="11pt" style:font-weight-complex="normal"/>
    </style:style>
    <style:style style:name="P54" style:family="paragraph" style:parent-style-name="Standard">
      <style:paragraph-properties fo:margin-left="0cm" fo:margin-right="0cm" fo:text-align="justify" style:justify-single-word="false" fo:text-indent="0cm" style:auto-text-indent="false"/>
      <style:text-properties fo:font-variant="normal" fo:text-transform="none" fo:color="#000000" style:font-name="Verdana" fo:font-size="11pt" fo:letter-spacing="normal" fo:language="es" fo:country="ES" fo:font-style="normal" style:text-underline-style="none" fo:font-weight="normal" officeooo:rsid="002ee7a6" officeooo:paragraph-rsid="002ee7a6" style:font-name-asian="Verdana" style:font-size-asian="11pt" style:font-weight-asian="normal" style:font-name-complex="Verdana" style:font-size-complex="11pt" style:font-weight-complex="normal"/>
    </style:style>
    <style:style style:name="P55" style:family="paragraph" style:parent-style-name="Standard">
      <style:paragraph-properties fo:margin-left="0cm" fo:margin-right="0cm" fo:line-height="150%" fo:text-align="justify" style:justify-single-word="false" fo:text-indent="0cm" style:auto-text-indent="false"/>
      <style:text-properties fo:font-variant="normal" fo:text-transform="none" fo:color="#000000" style:font-name="Verdana" fo:font-size="11pt" fo:letter-spacing="normal" fo:language="es" fo:country="ES" fo:font-style="normal" style:text-underline-style="none" fo:font-weight="normal" officeooo:rsid="002ee7a6" officeooo:paragraph-rsid="002ee7a6" style:font-name-asian="Verdana" style:font-size-asian="11pt" style:font-weight-asian="normal" style:font-name-complex="Verdana" style:font-size-complex="11pt" style:font-weight-complex="normal"/>
    </style:style>
    <style:style style:name="P56" style:family="paragraph" style:parent-style-name="Standard">
      <style:paragraph-properties fo:margin-left="0cm" fo:margin-right="0cm" fo:text-align="justify" style:justify-single-word="false" fo:text-indent="0cm" style:auto-text-indent="false"/>
      <style:text-properties fo:font-variant="normal" fo:text-transform="none" fo:color="#000000" style:font-name="Verdana" fo:font-size="11pt" fo:letter-spacing="normal" fo:language="es" fo:country="ES" fo:font-style="normal" style:text-underline-style="none" fo:font-weight="normal" officeooo:rsid="00333702" officeooo:paragraph-rsid="00333702" style:font-name-asian="Verdana" style:font-size-asian="11pt" style:font-weight-asian="normal" style:font-name-complex="Verdana" style:font-size-complex="11pt" style:font-weight-complex="normal"/>
    </style:style>
    <style:style style:name="P57" style:family="paragraph" style:parent-style-name="Standard">
      <style:paragraph-properties fo:margin-left="0cm" fo:margin-right="0cm" fo:text-align="justify" style:justify-single-word="false" fo:text-indent="0cm" style:auto-text-indent="false"/>
      <style:text-properties fo:font-variant="normal" fo:text-transform="none" fo:color="#000000" style:font-name="Verdana" fo:font-size="11pt" fo:letter-spacing="normal" fo:language="es" fo:country="ES" fo:font-style="normal" style:text-underline-style="none" fo:font-weight="normal" officeooo:rsid="00362f8a" officeooo:paragraph-rsid="0034d6af" style:font-name-asian="Verdana" style:font-size-asian="11pt" style:font-weight-asian="normal" style:font-name-complex="Verdana" style:font-size-complex="11pt" style:font-weight-complex="normal"/>
    </style:style>
    <style:style style:name="P58" style:family="paragraph" style:parent-style-name="Standard">
      <style:paragraph-properties fo:margin-left="0cm" fo:margin-right="0cm" fo:text-align="justify" style:justify-single-word="false" fo:text-indent="0cm" style:auto-text-indent="false"/>
      <style:text-properties fo:font-variant="normal" fo:text-transform="none" fo:color="#000000" style:font-name="Verdana" fo:font-size="11pt" fo:letter-spacing="normal" fo:language="es" fo:country="ES" fo:font-style="normal" style:text-underline-style="none" fo:font-weight="normal" officeooo:rsid="00362f8a" officeooo:paragraph-rsid="00362f8a" style:font-name-asian="Verdana" style:font-size-asian="11pt" style:font-weight-asian="normal" style:font-name-complex="Verdana" style:font-size-complex="11pt" style:font-weight-complex="normal"/>
    </style:style>
    <style:style style:name="P59" style:family="paragraph" style:parent-style-name="Standard">
      <style:paragraph-properties fo:margin-left="0cm" fo:margin-right="0cm" fo:line-height="150%" fo:text-align="justify" style:justify-single-word="false" fo:text-indent="0cm" style:auto-text-indent="false"/>
      <style:text-properties fo:font-variant="normal" fo:text-transform="none" fo:color="#000000" style:font-name="Verdana" fo:font-size="11pt" fo:letter-spacing="normal" fo:language="es" fo:country="ES" fo:font-style="normal" style:text-underline-style="none" fo:font-weight="normal" officeooo:rsid="00362f8a" officeooo:paragraph-rsid="00362f8a" style:font-name-asian="Verdana" style:font-size-asian="11pt" style:font-weight-asian="normal" style:font-name-complex="Verdana" style:font-size-complex="11pt" style:font-weight-complex="normal"/>
    </style:style>
    <style:style style:name="P60" style:family="paragraph" style:parent-style-name="Standard">
      <style:paragraph-properties fo:margin-left="0cm" fo:margin-right="0cm" fo:line-height="150%" fo:text-align="justify" style:justify-single-word="false" fo:text-indent="0cm" style:auto-text-indent="false"/>
      <style:text-properties fo:font-variant="normal" fo:text-transform="none" fo:color="#000000" style:font-name="Verdana" fo:font-size="11pt" fo:letter-spacing="normal" fo:language="es" fo:country="ES" fo:font-style="normal" style:text-underline-style="none" fo:font-weight="normal" officeooo:rsid="00362f8a" officeooo:paragraph-rsid="003a4042" style:font-name-asian="Verdana" style:font-size-asian="11pt" style:font-weight-asian="normal" style:font-name-complex="Verdana" style:font-size-complex="11pt" style:font-weight-complex="normal"/>
    </style:style>
    <style:style style:name="P61" style:family="paragraph" style:parent-style-name="Standard">
      <style:paragraph-properties fo:margin-left="0cm" fo:margin-right="0cm" fo:line-height="150%" fo:text-align="justify" style:justify-single-word="false" fo:text-indent="0cm" style:auto-text-indent="false"/>
      <style:text-properties fo:font-variant="normal" fo:text-transform="none" fo:color="#000000" style:font-name="Verdana" fo:font-size="11pt" fo:letter-spacing="normal" fo:language="es" fo:country="ES" fo:font-style="normal" style:text-underline-style="none" fo:font-weight="normal" officeooo:rsid="00362f8a" officeooo:paragraph-rsid="003d5460" style:font-name-asian="Verdana" style:font-size-asian="11pt" style:font-weight-asian="normal" style:font-name-complex="Verdana" style:font-size-complex="11pt" style:font-weight-complex="normal"/>
    </style:style>
    <style:style style:name="P62" style:family="paragraph" style:parent-style-name="Standard">
      <style:paragraph-properties fo:margin-left="0cm" fo:margin-right="0cm" fo:text-align="justify" style:justify-single-word="false" fo:text-indent="0cm" style:auto-text-indent="false"/>
      <style:text-properties fo:font-variant="normal" fo:text-transform="none" fo:color="#000000" style:font-name="Verdana" fo:font-size="11pt" fo:letter-spacing="normal" fo:language="es" fo:country="ES" fo:font-style="normal" style:text-underline-style="none" fo:font-weight="normal" officeooo:rsid="0038129f" officeooo:paragraph-rsid="00362f8a" style:font-name-asian="Verdana" style:font-size-asian="11pt" style:font-weight-asian="normal" style:font-name-complex="Verdana" style:font-size-complex="11pt" style:font-weight-complex="normal"/>
    </style:style>
    <style:style style:name="P63" style:family="paragraph" style:parent-style-name="Standard">
      <style:paragraph-properties fo:margin-left="0cm" fo:margin-right="0cm" fo:text-align="justify" style:justify-single-word="false" fo:text-indent="0cm" style:auto-text-indent="false"/>
      <style:text-properties fo:font-variant="normal" fo:text-transform="none" fo:color="#000000" style:font-name="Verdana" fo:font-size="11pt" fo:letter-spacing="normal" fo:language="es" fo:country="ES" fo:font-style="normal" style:text-underline-style="none" fo:font-weight="normal" officeooo:rsid="003a4042" officeooo:paragraph-rsid="003a4042" style:font-name-asian="Verdana" style:font-size-asian="11pt" style:font-weight-asian="normal" style:font-name-complex="Verdana" style:font-size-complex="11pt" style:font-weight-complex="normal"/>
    </style:style>
    <style:style style:name="P64" style:family="paragraph" style:parent-style-name="Standard">
      <style:paragraph-properties fo:margin-left="0cm" fo:margin-right="0cm" fo:line-height="150%" fo:text-align="justify" style:justify-single-word="false" fo:text-indent="0cm" style:auto-text-indent="false"/>
      <style:text-properties fo:font-variant="normal" fo:text-transform="none" fo:color="#000000" style:font-name="Verdana" fo:font-size="11pt" fo:letter-spacing="normal" fo:language="es" fo:country="ES" fo:font-style="normal" style:text-underline-style="none" fo:font-weight="normal" officeooo:rsid="003a4042" officeooo:paragraph-rsid="003d5460" style:font-name-asian="Verdana" style:font-size-asian="11pt" style:font-weight-asian="normal" style:font-name-complex="Verdana" style:font-size-complex="11pt" style:font-weight-complex="normal"/>
    </style:style>
    <style:style style:name="P65" style:family="paragraph" style:parent-style-name="Standard">
      <style:paragraph-properties fo:margin-left="0cm" fo:margin-right="0cm" fo:line-height="150%" fo:text-align="justify" style:justify-single-word="false" fo:text-indent="0cm" style:auto-text-indent="false"/>
      <style:text-properties fo:font-variant="normal" fo:text-transform="none" fo:color="#000000" style:font-name="Verdana" fo:font-size="11pt" fo:letter-spacing="normal" fo:language="es" fo:country="ES" fo:font-style="normal" style:text-underline-style="none" fo:font-weight="normal" officeooo:rsid="003a4042" officeooo:paragraph-rsid="003a4042" style:font-name-asian="Verdana" style:font-size-asian="11pt" style:font-weight-asian="normal" style:font-name-complex="Verdana" style:font-size-complex="11pt" style:font-weight-complex="normal"/>
    </style:style>
    <style:style style:name="P66" style:family="paragraph" style:parent-style-name="Standard">
      <style:paragraph-properties fo:margin-left="0cm" fo:margin-right="0cm" fo:text-align="justify" style:justify-single-word="false" fo:text-indent="0cm" style:auto-text-indent="false"/>
      <style:text-properties fo:font-variant="normal" fo:text-transform="none" fo:color="#000000" style:font-name="Verdana" fo:font-size="11pt" fo:letter-spacing="normal" fo:language="es" fo:country="ES" fo:font-style="normal" style:text-underline-style="none" fo:font-weight="normal" officeooo:rsid="003dce4b" officeooo:paragraph-rsid="003a4042" style:font-name-asian="Verdana" style:font-size-asian="11pt" style:font-weight-asian="normal" style:font-name-complex="Verdana" style:font-size-complex="11pt" style:font-weight-complex="normal"/>
    </style:style>
    <style:style style:name="P67" style:family="paragraph" style:parent-style-name="Standard">
      <style:paragraph-properties fo:margin-left="0cm" fo:margin-right="0cm" fo:text-align="justify" style:justify-single-word="false" fo:text-indent="0cm" style:auto-text-indent="false"/>
      <style:text-properties fo:font-variant="normal" fo:text-transform="none" fo:color="#000000" style:font-name="Verdana" fo:font-size="11pt" fo:letter-spacing="normal" fo:language="es" fo:country="ES" fo:font-style="normal" style:text-underline-style="none" fo:font-weight="normal" officeooo:rsid="003f839f" officeooo:paragraph-rsid="0041bc12" style:font-name-asian="Verdana" style:font-size-asian="11pt" style:font-weight-asian="normal" style:font-name-complex="Verdana" style:font-size-complex="11pt" style:font-weight-complex="normal"/>
    </style:style>
    <style:style style:name="P68" style:family="paragraph" style:parent-style-name="Standard">
      <style:paragraph-properties fo:margin-left="0cm" fo:margin-right="0cm" fo:line-height="150%" fo:text-align="justify" style:justify-single-word="false" fo:text-indent="0cm" style:auto-text-indent="false"/>
      <style:text-properties fo:font-variant="normal" fo:text-transform="none" fo:color="#000000" style:font-name="Verdana" fo:font-size="11pt" fo:letter-spacing="normal" fo:language="es" fo:country="ES" fo:font-style="normal" style:text-underline-style="none" fo:font-weight="normal" officeooo:rsid="003f839f" officeooo:paragraph-rsid="003f839f" style:font-name-asian="Verdana" style:font-size-asian="11pt" style:font-weight-asian="normal" style:font-name-complex="Verdana" style:font-size-complex="11pt" style:font-weight-complex="normal"/>
    </style:style>
    <style:style style:name="P69" style:family="paragraph" style:parent-style-name="Standard">
      <style:paragraph-properties fo:margin-left="0cm" fo:margin-right="0cm" fo:line-height="150%" fo:text-align="justify" style:justify-single-word="false" fo:text-indent="0cm" style:auto-text-indent="false"/>
      <style:text-properties fo:font-variant="normal" fo:text-transform="none" fo:color="#000000" style:font-name="Verdana" fo:font-size="11pt" fo:letter-spacing="normal" fo:language="es" fo:country="ES" fo:font-style="normal" style:text-underline-style="none" fo:font-weight="normal" officeooo:rsid="003f839f" officeooo:paragraph-rsid="0041bc12" style:font-name-asian="Verdana" style:font-size-asian="11pt" style:font-weight-asian="normal" style:font-name-complex="Verdana" style:font-size-complex="11pt" style:font-weight-complex="normal"/>
    </style:style>
    <style:style style:name="P70" style:family="paragraph" style:parent-style-name="Standard">
      <style:paragraph-properties fo:margin-left="0cm" fo:margin-right="0cm" fo:line-height="150%" fo:text-align="justify" style:justify-single-word="false" fo:text-indent="0cm" style:auto-text-indent="false"/>
      <style:text-properties fo:font-variant="normal" fo:text-transform="none" fo:color="#000000" style:font-name="Verdana" fo:font-size="11pt" fo:letter-spacing="normal" fo:language="es" fo:country="ES" fo:font-style="normal" style:text-underline-style="none" fo:font-weight="normal" officeooo:rsid="003f839f" officeooo:paragraph-rsid="00989ee6" style:font-name-asian="Verdana" style:font-size-asian="11pt" style:font-weight-asian="normal" style:font-name-complex="Verdana" style:font-size-complex="11pt" style:font-weight-complex="normal"/>
    </style:style>
    <style:style style:name="P71" style:family="paragraph" style:parent-style-name="Standard">
      <style:paragraph-properties fo:margin-left="0cm" fo:margin-right="0cm" fo:text-align="justify" style:justify-single-word="false" fo:text-indent="0cm" style:auto-text-indent="false"/>
      <style:text-properties fo:font-variant="normal" fo:text-transform="none" fo:color="#000000" style:font-name="Verdana" fo:font-size="11pt" fo:letter-spacing="normal" fo:language="es" fo:country="ES" fo:font-style="normal" style:text-underline-style="none" fo:font-weight="normal" officeooo:rsid="0041bc12" officeooo:paragraph-rsid="0041bc12" style:font-name-asian="Verdana" style:font-size-asian="11pt" style:font-weight-asian="normal" style:font-name-complex="Verdana" style:font-size-complex="11pt" style:font-weight-complex="normal"/>
    </style:style>
    <style:style style:name="P72" style:family="paragraph" style:parent-style-name="Standard">
      <style:paragraph-properties fo:margin-left="0cm" fo:margin-right="0cm" fo:line-height="150%" fo:text-align="justify" style:justify-single-word="false" fo:text-indent="0cm" style:auto-text-indent="false"/>
      <style:text-properties fo:font-variant="normal" fo:text-transform="none" fo:color="#000000" style:font-name="Verdana" fo:font-size="11pt" fo:letter-spacing="normal" fo:language="es" fo:country="ES" fo:font-style="normal" style:text-underline-style="none" fo:font-weight="normal" officeooo:rsid="0041bc12" officeooo:paragraph-rsid="0041bc12" style:font-name-asian="Verdana" style:font-size-asian="11pt" style:font-weight-asian="normal" style:font-name-complex="Verdana" style:font-size-complex="11pt" style:font-weight-complex="normal"/>
    </style:style>
    <style:style style:name="P73" style:family="paragraph" style:parent-style-name="Standard">
      <style:paragraph-properties fo:margin-left="0cm" fo:margin-right="0cm" fo:text-align="justify" style:justify-single-word="false" fo:text-indent="0cm" style:auto-text-indent="false"/>
      <style:text-properties fo:font-variant="normal" fo:text-transform="none" fo:color="#000000" style:font-name="Verdana" fo:font-size="11pt" fo:letter-spacing="normal" fo:language="es" fo:country="ES" fo:font-style="normal" style:text-underline-style="none" fo:font-weight="normal" officeooo:rsid="004b1cfb" officeooo:paragraph-rsid="004a2fd5" style:font-name-asian="Verdana" style:font-size-asian="11pt" style:font-weight-asian="normal" style:font-name-complex="Verdana" style:font-size-complex="11pt" style:font-weight-complex="normal"/>
    </style:style>
    <style:style style:name="P74" style:family="paragraph" style:parent-style-name="Standard">
      <style:paragraph-properties fo:margin-left="0cm" fo:margin-right="0cm" fo:line-height="150%" fo:text-align="justify" style:justify-single-word="false" fo:text-indent="0cm" style:auto-text-indent="false"/>
      <style:text-properties fo:font-variant="normal" fo:text-transform="none" fo:color="#000000" style:font-name="Verdana" fo:font-size="11pt" fo:letter-spacing="normal" fo:language="es" fo:country="ES" fo:font-style="normal" style:text-underline-style="none" fo:font-weight="normal" officeooo:rsid="00206c90" officeooo:paragraph-rsid="002a5d8c" style:font-name-asian="Verdana" style:font-size-asian="11pt" style:font-weight-asian="normal" style:font-name-complex="Verdana" style:font-size-complex="11pt" style:font-weight-complex="normal"/>
    </style:style>
    <style:style style:name="P75" style:family="paragraph" style:parent-style-name="Standard">
      <style:paragraph-properties fo:margin-left="0cm" fo:margin-right="0cm" fo:line-height="150%" fo:text-align="justify" style:justify-single-word="false" fo:text-indent="0cm" style:auto-text-indent="false"/>
      <style:text-properties fo:font-variant="normal" fo:text-transform="none" fo:color="#000000" style:font-name="Verdana" fo:font-size="11pt" fo:letter-spacing="normal" fo:language="es" fo:country="ES" fo:font-style="normal" style:text-underline-style="none" fo:font-weight="normal" officeooo:rsid="00355920" officeooo:paragraph-rsid="00362f8a" style:font-name-asian="Verdana" style:font-size-asian="11pt" style:font-weight-asian="normal" style:font-name-complex="Verdana" style:font-size-complex="11pt" style:font-weight-complex="normal"/>
    </style:style>
    <style:style style:name="P76" style:family="paragraph" style:parent-style-name="Standard">
      <style:paragraph-properties fo:margin-left="0cm" fo:margin-right="0cm" fo:line-height="150%" fo:text-align="center" style:justify-single-word="false" fo:text-indent="0cm" style:auto-text-indent="false"/>
      <style:text-properties fo:font-variant="normal" fo:text-transform="none" fo:color="#000000" style:font-name="Verdana" fo:font-size="11pt" fo:letter-spacing="normal" fo:language="es" fo:country="ES" fo:font-style="normal" style:text-underline-style="none" fo:font-weight="bold" officeooo:rsid="00362f8a" officeooo:paragraph-rsid="006165b0" style:font-name-asian="Verdana" style:font-size-asian="11pt" style:font-weight-asian="bold" style:font-name-complex="Verdana" style:font-size-complex="11pt" style:font-weight-complex="bold"/>
    </style:style>
    <style:style style:name="P77" style:family="paragraph" style:parent-style-name="Standard">
      <style:paragraph-properties fo:margin-left="0cm" fo:margin-right="0cm" fo:line-height="150%" fo:text-align="justify" style:justify-single-word="false" fo:text-indent="0cm" style:auto-text-indent="false"/>
      <style:text-properties fo:font-variant="normal" fo:text-transform="none" fo:color="#000000" style:font-name="Verdana" fo:font-size="11pt" fo:letter-spacing="normal" fo:language="es" fo:country="ES" fo:font-style="normal" style:text-underline-style="none" fo:font-weight="bold" officeooo:rsid="00362f8a" officeooo:paragraph-rsid="003f839f" style:font-name-asian="Verdana" style:font-size-asian="11pt" style:font-weight-asian="bold" style:font-name-complex="Verdana" style:font-size-complex="11pt" style:font-weight-complex="bold"/>
    </style:style>
    <style:style style:name="P78" style:family="paragraph" style:parent-style-name="Standard">
      <style:paragraph-properties fo:margin-left="0cm" fo:margin-right="0cm" fo:text-align="justify" style:justify-single-word="false" fo:text-indent="0cm" style:auto-text-indent="false"/>
      <style:text-properties fo:font-variant="normal" fo:text-transform="none" fo:color="#000000" style:font-name="Verdana" fo:font-size="11pt" fo:letter-spacing="normal" fo:language="es" fo:country="ES" fo:font-style="normal" style:text-underline-style="none" fo:font-weight="bold" officeooo:rsid="003f839f" officeooo:paragraph-rsid="004a2fd5" style:font-name-asian="Verdana" style:font-size-asian="11pt" style:font-weight-asian="bold" style:font-name-complex="Verdana" style:font-size-complex="11pt" style:font-weight-complex="bold"/>
    </style:style>
    <style:style style:name="P79" style:family="paragraph" style:parent-style-name="Standard">
      <style:paragraph-properties fo:margin-left="0cm" fo:margin-right="0cm" fo:line-height="150%" fo:text-align="justify" style:justify-single-word="false" fo:text-indent="0cm" style:auto-text-indent="false"/>
      <style:text-properties fo:font-variant="normal" fo:text-transform="none" fo:color="#000000" style:font-name="Verdana" fo:font-size="11pt" fo:letter-spacing="normal" fo:language="es" fo:country="ES" fo:font-style="normal" style:text-underline-style="none" fo:font-weight="bold" officeooo:rsid="002a5d8c" officeooo:paragraph-rsid="00333702" style:font-name-asian="Verdana" style:font-size-asian="11pt" style:font-weight-asian="bold" style:font-name-complex="Verdana" style:font-size-complex="11pt" style:font-weight-complex="bold"/>
    </style:style>
    <style:style style:name="P80" style:family="paragraph" style:parent-style-name="Standard">
      <style:paragraph-properties fo:margin-left="0cm" fo:margin-right="0cm" fo:line-height="150%" fo:text-align="justify" style:justify-single-word="false" fo:text-indent="0cm" style:auto-text-indent="false"/>
      <style:text-properties fo:font-variant="normal" fo:text-transform="none" fo:color="#000000" style:font-name="Verdana" fo:font-size="11pt" fo:letter-spacing="normal" fo:language="es" fo:country="ES" fo:font-style="normal" style:text-underline-style="none" fo:font-weight="bold" officeooo:rsid="002a5d8c" officeooo:paragraph-rsid="0034d6af" style:font-name-asian="Verdana" style:font-size-asian="11pt" style:font-weight-asian="bold" style:font-name-complex="Verdana" style:font-size-complex="11pt" style:font-weight-complex="bold"/>
    </style:style>
    <style:style style:name="P81" style:family="paragraph" style:parent-style-name="Standard">
      <style:paragraph-properties fo:margin-left="0cm" fo:margin-right="0cm" fo:text-align="justify" style:justify-single-word="false" fo:text-indent="0cm" style:auto-text-indent="false"/>
      <style:text-properties fo:font-variant="normal" fo:text-transform="none" fo:color="#000000" style:font-name="Verdana" fo:font-size="11pt" fo:letter-spacing="normal" fo:language="es" fo:country="ES" fo:font-style="normal" style:text-underline-style="none" fo:font-weight="bold" officeooo:rsid="004c9801" officeooo:paragraph-rsid="004c9801" style:font-name-asian="Verdana" style:font-size-asian="11pt" style:font-weight-asian="bold" style:font-name-complex="Verdana" style:font-size-complex="11pt" style:font-weight-complex="bold"/>
    </style:style>
    <style:style style:name="P82" style:family="paragraph" style:parent-style-name="Standard">
      <style:paragraph-properties fo:margin-left="0cm" fo:margin-right="0cm" fo:line-height="150%" fo:text-align="justify" style:justify-single-word="false" fo:text-indent="0cm" style:auto-text-indent="false"/>
      <style:text-properties fo:font-variant="normal" fo:text-transform="none" fo:color="#000000" style:font-name="Verdana" fo:font-size="11pt" fo:letter-spacing="normal" fo:language="es" fo:country="ES" fo:font-style="normal" style:text-underline-style="none" fo:font-weight="bold" officeooo:rsid="00355920" officeooo:paragraph-rsid="003a4042" style:font-name-asian="Verdana" style:font-size-asian="11pt" style:font-weight-asian="bold" style:font-name-complex="Verdana" style:font-size-complex="11pt" style:font-weight-complex="bold"/>
    </style:style>
    <style:style style:name="P83" style:family="paragraph" style:parent-style-name="Standard">
      <style:paragraph-properties fo:margin-left="0cm" fo:margin-right="0cm" fo:text-align="justify" style:justify-single-word="false" fo:text-indent="0cm" style:auto-text-indent="false"/>
      <style:text-properties fo:font-variant="normal" fo:text-transform="none" fo:color="#000000" style:font-name="Verdana" fo:font-size="11pt" fo:letter-spacing="normal" fo:language="es" fo:country="ES" fo:font-style="normal" style:text-underline-style="none" fo:font-weight="bold" officeooo:rsid="009d1be0" officeooo:paragraph-rsid="009d1be0" style:font-name-asian="Verdana" style:font-size-asian="11pt" style:font-weight-asian="bold" style:font-name-complex="Verdana" style:font-size-complex="11pt" style:font-weight-complex="bold"/>
    </style:style>
    <style:style style:name="P84" style:family="paragraph" style:parent-style-name="Heading_20_2">
      <style:text-properties officeooo:paragraph-rsid="008b1ed3"/>
    </style:style>
    <style:style style:name="P85" style:family="paragraph" style:parent-style-name="Standard" style:master-page-name="Standard">
      <style:paragraph-properties fo:text-align="center" style:justify-single-word="false" style:page-number="auto"/>
      <style:text-properties fo:font-size="13pt" officeooo:paragraph-rsid="008b1ed3" style:font-size-asian="13pt" style:font-size-complex="13pt"/>
    </style:style>
    <style:style style:name="P86" style:family="paragraph" style:parent-style-name="Standard">
      <style:paragraph-properties fo:line-height="150%" fo:text-align="justify" style:justify-single-word="false"/>
      <style:text-properties style:font-name="Verdana" fo:font-size="11pt" fo:font-weight="normal" officeooo:rsid="0021f67b" officeooo:paragraph-rsid="008b1ed3" style:font-size-asian="11pt" style:font-weight-asian="normal" style:font-size-complex="11pt" style:font-weight-complex="normal"/>
    </style:style>
    <style:style style:name="P87" style:family="paragraph" style:parent-style-name="Standard" style:list-style-name="L1">
      <style:paragraph-properties fo:line-height="150%" fo:text-align="justify" style:justify-single-word="false"/>
      <style:text-properties fo:font-variant="normal" fo:text-transform="none" fo:color="#000000" style:font-name="Verdana" fo:font-size="11pt" fo:letter-spacing="normal" fo:language="es" fo:country="ES" fo:font-style="normal" style:text-underline-style="solid" style:text-underline-width="auto" style:text-underline-color="font-color" fo:font-weight="bold" officeooo:rsid="000e5b5a" officeooo:paragraph-rsid="00174575" style:font-name-asian="Verdana" style:font-size-asian="11pt" style:font-weight-asian="bold" style:font-name-complex="Verdana" style:font-size-complex="11pt" style:font-weight-complex="bold"/>
    </style:style>
    <style:style style:name="P88" style:family="paragraph" style:parent-style-name="Standard" style:list-style-name="L1">
      <style:paragraph-properties fo:line-height="150%" fo:text-align="justify" style:justify-single-word="false"/>
      <style:text-properties fo:font-variant="normal" fo:text-transform="none" fo:color="#000000" style:font-name="Verdana" fo:font-size="11pt" fo:letter-spacing="normal" fo:language="es" fo:country="ES" fo:font-style="normal" style:text-underline-style="solid" style:text-underline-width="auto" style:text-underline-color="font-color" fo:font-weight="bold" officeooo:rsid="000e5b5a" officeooo:paragraph-rsid="00178c18" style:font-name-asian="Verdana" style:font-size-asian="11pt" style:font-weight-asian="bold" style:font-name-complex="Verdana" style:font-size-complex="11pt" style:font-weight-complex="bold"/>
    </style:style>
    <style:style style:name="P89" style:family="paragraph" style:parent-style-name="Standard" style:list-style-name="L2">
      <style:paragraph-properties fo:line-height="150%" fo:text-align="justify" style:justify-single-word="false"/>
      <style:text-properties fo:font-variant="normal" fo:text-transform="none" fo:color="#000000" style:font-name="Verdana" fo:font-size="11pt" fo:letter-spacing="normal" fo:language="es" fo:country="ES" fo:font-style="normal" style:text-underline-style="none" fo:font-weight="normal" officeooo:rsid="00186394" officeooo:paragraph-rsid="00186394" style:font-name-asian="Verdana" style:font-size-asian="11pt" style:font-weight-asian="normal" style:font-name-complex="Verdana" style:font-size-complex="11pt" style:font-weight-complex="normal"/>
    </style:style>
    <style:style style:name="P90" style:family="paragraph" style:parent-style-name="Standard" style:list-style-name="L2">
      <style:paragraph-properties fo:line-height="150%" fo:text-align="justify" style:justify-single-word="false"/>
      <style:text-properties fo:font-variant="normal" fo:text-transform="none" fo:color="#000000" style:font-name="Verdana" fo:font-size="11pt" fo:letter-spacing="normal" fo:language="es" fo:country="ES" fo:font-style="normal" style:text-underline-style="none" fo:font-weight="normal" officeooo:rsid="0018a643" officeooo:paragraph-rsid="0018a643" style:font-name-asian="Verdana" style:font-size-asian="11pt" style:font-weight-asian="normal" style:font-name-complex="Verdana" style:font-size-complex="11pt" style:font-weight-complex="normal"/>
    </style:style>
    <style:style style:name="P91" style:family="paragraph" style:parent-style-name="Standard" style:list-style-name="L2">
      <style:paragraph-properties fo:line-height="150%" fo:text-align="justify" style:justify-single-word="false"/>
      <style:text-properties fo:font-variant="normal" fo:text-transform="none" fo:color="#000000" style:font-name="Verdana" fo:font-size="11pt" fo:letter-spacing="normal" fo:language="es" fo:country="ES" fo:font-style="normal" style:text-underline-style="none" fo:font-weight="normal" officeooo:rsid="00166cb4" officeooo:paragraph-rsid="0018a643" style:font-name-asian="Verdana" style:font-size-asian="11pt" style:font-weight-asian="normal" style:font-name-complex="Verdana" style:font-size-complex="11pt" style:font-weight-complex="normal"/>
    </style:style>
    <style:style style:name="P92" style:family="paragraph" style:parent-style-name="Standard" style:list-style-name="L3">
      <style:paragraph-properties fo:line-height="150%" fo:text-align="justify" style:justify-single-word="false"/>
      <style:text-properties fo:font-variant="normal" fo:text-transform="none" fo:color="#000000" style:font-name="Verdana" fo:font-size="11pt" fo:letter-spacing="normal" fo:language="es" fo:country="ES" fo:font-style="normal" style:text-underline-style="none" fo:font-weight="normal" officeooo:rsid="001e3fdf" officeooo:paragraph-rsid="001e3fdf" style:font-name-asian="Verdana" style:font-size-asian="11pt" style:font-weight-asian="normal" style:font-name-complex="Verdana" style:font-size-complex="11pt" style:font-weight-complex="normal"/>
    </style:style>
    <style:style style:name="P93" style:family="paragraph" style:parent-style-name="Standard" style:list-style-name="L3">
      <style:paragraph-properties fo:line-height="150%" fo:text-align="justify" style:justify-single-word="false"/>
      <style:text-properties fo:font-variant="normal" fo:text-transform="none" fo:color="#000000" style:font-name="Verdana" fo:font-size="11pt" fo:letter-spacing="normal" fo:language="es" fo:country="ES" fo:font-style="normal" style:text-underline-style="none" fo:font-weight="normal" officeooo:rsid="001edb30" officeooo:paragraph-rsid="001edb30" style:font-name-asian="Verdana" style:font-size-asian="11pt" style:font-weight-asian="normal" style:font-name-complex="Verdana" style:font-size-complex="11pt" style:font-weight-complex="normal"/>
    </style:style>
    <style:style style:name="P94" style:family="paragraph" style:parent-style-name="Standard" style:list-style-name="L3">
      <style:paragraph-properties fo:line-height="150%" fo:text-align="justify" style:justify-single-word="false"/>
      <style:text-properties fo:font-variant="normal" fo:text-transform="none" fo:color="#000000" style:font-name="Verdana" fo:font-size="11pt" fo:letter-spacing="normal" fo:language="es" fo:country="ES" fo:font-style="normal" style:text-underline-style="none" fo:font-weight="normal" officeooo:rsid="00206c90" officeooo:paragraph-rsid="00206c90" style:font-name-asian="Verdana" style:font-size-asian="11pt" style:font-weight-asian="normal" style:font-name-complex="Verdana" style:font-size-complex="11pt" style:font-weight-complex="normal"/>
    </style:style>
    <style:style style:name="P95" style:family="paragraph" style:parent-style-name="Standard" style:list-style-name="L3">
      <style:paragraph-properties fo:line-height="150%" fo:text-align="justify" style:justify-single-word="false"/>
      <style:text-properties fo:font-variant="normal" fo:text-transform="none" fo:color="#000000" style:font-name="Verdana" fo:font-size="11pt" fo:letter-spacing="normal" fo:language="es" fo:country="ES" fo:font-style="normal" style:text-underline-style="none" fo:font-weight="normal" officeooo:rsid="00206c90" officeooo:paragraph-rsid="0024fc43" style:font-name-asian="Verdana" style:font-size-asian="11pt" style:font-weight-asian="normal" style:font-name-complex="Verdana" style:font-size-complex="11pt" style:font-weight-complex="normal"/>
    </style:style>
    <style:style style:name="P96" style:family="paragraph" style:parent-style-name="Standard" style:list-style-name="L4">
      <style:paragraph-properties fo:line-height="150%" fo:text-align="justify" style:justify-single-word="false"/>
      <style:text-properties fo:font-variant="normal" fo:text-transform="none" fo:color="#000000" style:font-name="Verdana" fo:font-size="11pt" fo:letter-spacing="normal" fo:language="es" fo:country="ES" fo:font-style="normal" style:text-underline-style="none" fo:font-weight="normal" officeooo:rsid="004ff20f" officeooo:paragraph-rsid="004ff20f" style:font-name-asian="Verdana" style:font-size-asian="11pt" style:font-weight-asian="normal" style:font-name-complex="Verdana" style:font-size-complex="11pt" style:font-weight-complex="normal"/>
    </style:style>
    <style:style style:name="P97" style:family="paragraph" style:parent-style-name="Standard" style:list-style-name="L3">
      <style:paragraph-properties fo:line-height="150%" fo:text-align="justify" style:justify-single-word="false"/>
      <style:text-properties fo:font-variant="normal" fo:text-transform="none" fo:color="#000000" style:font-name="Verdana" fo:font-size="11pt" fo:letter-spacing="normal" fo:language="es" fo:country="ES" fo:font-style="normal" style:text-underline-style="none" fo:font-weight="normal" officeooo:rsid="002a4214" officeooo:paragraph-rsid="004ff20f" style:font-name-asian="Verdana" style:font-size-asian="11pt" style:font-weight-asian="normal" style:font-name-complex="Verdana" style:font-size-complex="11pt" style:font-weight-complex="normal"/>
    </style:style>
    <style:style style:name="P98" style:family="paragraph" style:parent-style-name="Standard" style:list-style-name="L3">
      <style:paragraph-properties fo:line-height="150%" fo:text-align="center" style:justify-single-word="false"/>
      <style:text-properties fo:font-variant="normal" fo:text-transform="none" fo:color="#000000" style:font-name="Verdana" fo:font-size="11pt" fo:letter-spacing="normal" fo:language="es" fo:country="ES" fo:font-style="normal" style:text-underline-style="none" fo:font-weight="bold" officeooo:rsid="00223258" officeooo:paragraph-rsid="006165b0" style:font-name-asian="Verdana" style:font-size-asian="11pt" style:font-weight-asian="bold" style:font-name-complex="Verdana" style:font-size-complex="11pt" style:font-weight-complex="bold"/>
    </style:style>
    <style:style style:name="P99" style:family="paragraph" style:parent-style-name="Standard" style:list-style-name="L5">
      <style:paragraph-properties fo:line-height="150%" fo:text-align="justify" style:justify-single-word="false"/>
      <style:text-properties fo:font-variant="normal" fo:text-transform="none" fo:color="#000000" style:font-name="Verdana" fo:font-size="11pt" fo:letter-spacing="normal" fo:language="es" fo:country="ES" fo:font-style="normal" style:text-underline-style="none" fo:font-weight="bold" officeooo:rsid="00206c90" officeooo:paragraph-rsid="002a4214" style:font-name-asian="Verdana" style:font-size-asian="11pt" style:font-weight-asian="bold" style:font-name-complex="Verdana" style:font-size-complex="11pt" style:font-weight-complex="bold"/>
    </style:style>
    <style:style style:name="P100" style:family="paragraph" style:parent-style-name="Standard">
      <style:paragraph-properties fo:margin-left="0cm" fo:margin-right="0cm" fo:line-height="150%" fo:text-align="justify" style:justify-single-word="false" fo:text-indent="0cm" style:auto-text-indent="false" fo:break-before="page"/>
      <style:text-properties fo:font-variant="normal" fo:text-transform="none" fo:color="#000000" style:font-name="Verdana" fo:font-size="11pt" fo:letter-spacing="normal" fo:language="es" fo:country="ES" fo:font-style="normal" style:text-underline-style="none" fo:font-weight="normal" officeooo:rsid="0041bc12" officeooo:paragraph-rsid="00989ee6" style:font-name-asian="Verdana" style:font-size-asian="11pt" style:font-weight-asian="normal" style:font-name-complex="Verdana" style:font-size-complex="11pt" style:font-weight-complex="normal"/>
    </style:style>
    <style:style style:name="P101" style:family="paragraph" style:parent-style-name="Standard">
      <style:paragraph-properties fo:margin-left="0cm" fo:margin-right="0cm" fo:text-align="justify" style:justify-single-word="false" fo:text-indent="0cm" style:auto-text-indent="false"/>
      <style:text-properties fo:font-variant="normal" fo:text-transform="none" fo:color="#000000" style:font-name="Verdana" fo:font-size="11pt" fo:letter-spacing="normal" fo:language="es" fo:country="ES" fo:font-style="normal" style:text-underline-style="none" fo:font-weight="normal" officeooo:rsid="004b1cfb" officeooo:paragraph-rsid="004a2fd5" style:font-name-asian="Verdana" style:font-size-asian="11pt" style:font-weight-asian="normal" style:font-name-complex="Verdana" style:font-size-complex="11pt" style:font-weight-complex="normal"/>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style:font-weight-asian="bold" style:font-weight-complex="bold"/>
    </style:style>
    <style:style style:name="T4" style:family="text">
      <style:text-properties fo:font-weight="bold" officeooo:rsid="0013bd22" style:font-weight-asian="bold" style:font-weight-complex="bold"/>
    </style:style>
    <style:style style:name="T5" style:family="text">
      <style:text-properties fo:font-weight="bold" officeooo:rsid="0013a495" style:font-weight-asian="bold" style:font-weight-complex="bold"/>
    </style:style>
    <style:style style:name="T6" style:family="text">
      <style:text-properties fo:font-weight="bold" officeooo:rsid="00186394" style:font-weight-asian="bold" style:font-weight-complex="bold"/>
    </style:style>
    <style:style style:name="T7" style:family="text">
      <style:text-properties fo:font-weight="bold" officeooo:rsid="001b26eb" style:font-weight-asian="bold" style:font-weight-complex="bold"/>
    </style:style>
    <style:style style:name="T8" style:family="text">
      <style:text-properties fo:font-weight="bold" officeooo:rsid="001c6e08" style:font-weight-asian="bold" style:font-weight-complex="bold"/>
    </style:style>
    <style:style style:name="T9" style:family="text">
      <style:text-properties fo:font-weight="bold" officeooo:rsid="002a5d8c" style:font-weight-asian="bold" style:font-weight-complex="bold"/>
    </style:style>
    <style:style style:name="T10" style:family="text">
      <style:text-properties fo:font-weight="bold" officeooo:rsid="002ee7a6" style:font-weight-asian="bold" style:font-weight-complex="bold"/>
    </style:style>
    <style:style style:name="T11" style:family="text">
      <style:text-properties fo:font-weight="bold" officeooo:rsid="00362f8a" style:font-weight-asian="bold" style:font-weight-complex="bold"/>
    </style:style>
    <style:style style:name="T12" style:family="text">
      <style:text-properties fo:font-weight="bold" officeooo:rsid="0038129f" style:font-weight-asian="bold" style:font-weight-complex="bold"/>
    </style:style>
    <style:style style:name="T13" style:family="text">
      <style:text-properties fo:font-weight="bold" officeooo:rsid="003a4042" style:font-weight-asian="bold" style:font-weight-complex="bold"/>
    </style:style>
    <style:style style:name="T14" style:family="text">
      <style:text-properties fo:font-weight="bold" officeooo:rsid="0041bc12" style:font-weight-asian="bold" style:font-weight-complex="bold"/>
    </style:style>
    <style:style style:name="T15" style:family="text">
      <style:text-properties fo:font-weight="bold" officeooo:rsid="00617aaa" style:font-weight-asian="bold" style:font-weight-complex="bold"/>
    </style:style>
    <style:style style:name="T16" style:family="text">
      <style:text-properties fo:font-weight="bold" officeooo:rsid="0062149d" style:font-weight-asian="bold" style:font-weight-complex="bold"/>
    </style:style>
    <style:style style:name="T17" style:family="text">
      <style:text-properties fo:font-weight="bold" officeooo:rsid="0063fcc5" style:font-weight-asian="bold" style:font-weight-complex="bold"/>
    </style:style>
    <style:style style:name="T18" style:family="text">
      <style:text-properties fo:font-weight="bold" officeooo:rsid="00654a14" style:font-weight-asian="bold" style:font-weight-complex="bold"/>
    </style:style>
    <style:style style:name="T19" style:family="text">
      <style:text-properties fo:font-weight="bold" officeooo:rsid="0065ce9d" style:font-weight-asian="bold" style:font-weight-complex="bold"/>
    </style:style>
    <style:style style:name="T20" style:family="text">
      <style:text-properties fo:font-weight="bold" officeooo:rsid="00673504" style:font-weight-asian="bold" style:font-weight-complex="bold"/>
    </style:style>
    <style:style style:name="T21" style:family="text">
      <style:text-properties fo:font-weight="bold" officeooo:rsid="0067ebad" style:font-weight-asian="bold" style:font-weight-complex="bold"/>
    </style:style>
    <style:style style:name="T22" style:family="text">
      <style:text-properties fo:font-weight="bold" officeooo:rsid="006a45b4" style:font-weight-asian="bold" style:font-weight-complex="bold"/>
    </style:style>
    <style:style style:name="T23" style:family="text">
      <style:text-properties fo:font-weight="bold" officeooo:rsid="006b4af0" style:font-weight-asian="bold" style:font-weight-complex="bold"/>
    </style:style>
    <style:style style:name="T24" style:family="text">
      <style:text-properties fo:font-weight="bold" officeooo:rsid="006d9443" style:font-weight-asian="bold" style:font-weight-complex="bold"/>
    </style:style>
    <style:style style:name="T25" style:family="text">
      <style:text-properties fo:font-weight="bold" officeooo:rsid="006f6961" style:font-weight-asian="bold" style:font-weight-complex="bold"/>
    </style:style>
    <style:style style:name="T26" style:family="text">
      <style:text-properties fo:font-weight="bold" officeooo:rsid="006fba57" style:font-weight-asian="bold" style:font-weight-complex="bold"/>
    </style:style>
    <style:style style:name="T27" style:family="text">
      <style:text-properties fo:font-weight="bold" officeooo:rsid="0071316f" style:font-weight-asian="bold" style:font-weight-complex="bold"/>
    </style:style>
    <style:style style:name="T28" style:family="text">
      <style:text-properties fo:font-weight="bold" officeooo:rsid="0073abff" style:font-weight-asian="bold" style:font-weight-complex="bold"/>
    </style:style>
    <style:style style:name="T29" style:family="text">
      <style:text-properties fo:font-weight="bold" officeooo:rsid="0083e216" style:font-weight-asian="bold" style:font-weight-complex="bold"/>
    </style:style>
    <style:style style:name="T30" style:family="text">
      <style:text-properties fo:font-weight="bold" officeooo:rsid="00849651" style:font-weight-asian="bold" style:font-weight-complex="bold"/>
    </style:style>
    <style:style style:name="T31" style:family="text">
      <style:text-properties fo:font-weight="bold" officeooo:rsid="008b988f" style:font-weight-asian="bold" style:font-weight-complex="bold"/>
    </style:style>
    <style:style style:name="T32" style:family="text">
      <style:text-properties fo:font-weight="normal" style:font-weight-asian="normal"/>
    </style:style>
    <style:style style:name="T33" style:family="text">
      <style:text-properties fo:font-weight="normal" officeooo:rsid="0013a495" style:font-weight-asian="normal" style:font-weight-complex="normal"/>
    </style:style>
    <style:style style:name="T34" style:family="text">
      <style:text-properties fo:font-weight="normal" officeooo:rsid="0014ccaf" style:font-weight-asian="normal" style:font-weight-complex="normal"/>
    </style:style>
    <style:style style:name="T35" style:family="text">
      <style:text-properties fo:font-weight="normal" officeooo:rsid="00154cd4" style:font-weight-asian="normal" style:font-weight-complex="normal"/>
    </style:style>
    <style:style style:name="T36" style:family="text">
      <style:text-properties fo:font-weight="normal" officeooo:rsid="00166cb4" style:font-weight-asian="normal" style:font-weight-complex="normal"/>
    </style:style>
    <style:style style:name="T37" style:family="text">
      <style:text-properties fo:font-weight="normal" officeooo:rsid="001c49aa" style:font-weight-asian="normal" style:font-weight-complex="normal"/>
    </style:style>
    <style:style style:name="T38" style:family="text">
      <style:text-properties fo:font-weight="normal" officeooo:rsid="001c6e08" style:font-weight-asian="normal" style:font-weight-complex="normal"/>
    </style:style>
    <style:style style:name="T39" style:family="text">
      <style:text-properties fo:font-weight="normal" officeooo:rsid="00223258" style:font-weight-asian="normal" style:font-weight-complex="normal"/>
    </style:style>
    <style:style style:name="T40" style:family="text">
      <style:text-properties fo:font-weight="normal" officeooo:rsid="00236e58" style:font-weight-asian="normal" style:font-weight-complex="normal"/>
    </style:style>
    <style:style style:name="T41" style:family="text">
      <style:text-properties fo:font-weight="normal" officeooo:rsid="0024fc43" style:font-weight-asian="normal" style:font-weight-complex="normal"/>
    </style:style>
    <style:style style:name="T42" style:family="text">
      <style:text-properties fo:font-weight="normal" officeooo:rsid="002631f2" style:font-weight-asian="normal" style:font-weight-complex="normal"/>
    </style:style>
    <style:style style:name="T43" style:family="text">
      <style:text-properties fo:font-weight="normal" officeooo:rsid="00273e69" style:font-weight-asian="normal" style:font-weight-complex="normal"/>
    </style:style>
    <style:style style:name="T44" style:family="text">
      <style:text-properties fo:font-weight="normal" officeooo:rsid="0028c6da" style:font-weight-asian="normal" style:font-weight-complex="normal"/>
    </style:style>
    <style:style style:name="T45" style:family="text">
      <style:text-properties fo:font-weight="normal" officeooo:rsid="002a4214" style:font-weight-asian="normal" style:font-weight-complex="normal"/>
    </style:style>
    <style:style style:name="T46" style:family="text">
      <style:text-properties fo:font-weight="normal" officeooo:rsid="00333702" style:font-weight-asian="normal" style:font-weight-complex="normal"/>
    </style:style>
    <style:style style:name="T47" style:family="text">
      <style:text-properties fo:font-weight="normal" officeooo:rsid="0034d6af" style:font-weight-asian="normal" style:font-weight-complex="normal"/>
    </style:style>
    <style:style style:name="T48" style:family="text">
      <style:text-properties fo:font-weight="normal" officeooo:rsid="00355920" style:font-weight-asian="normal" style:font-weight-complex="normal"/>
    </style:style>
    <style:style style:name="T49" style:family="text">
      <style:text-properties fo:font-weight="normal" officeooo:rsid="00362f8a" style:font-weight-asian="normal" style:font-weight-complex="normal"/>
    </style:style>
    <style:style style:name="T50" style:family="text">
      <style:text-properties fo:font-weight="normal" officeooo:rsid="003a4042" style:font-weight-asian="normal" style:font-weight-complex="normal"/>
    </style:style>
    <style:style style:name="T51" style:family="text">
      <style:text-properties fo:font-weight="normal" officeooo:rsid="003f839f" style:font-weight-asian="normal" style:font-weight-complex="normal"/>
    </style:style>
    <style:style style:name="T52" style:family="text">
      <style:text-properties fo:font-weight="normal" officeooo:rsid="004a2fd5" style:font-weight-asian="normal" style:font-weight-complex="normal"/>
    </style:style>
    <style:style style:name="T53" style:family="text">
      <style:text-properties fo:font-weight="normal" officeooo:rsid="004b1cfb" style:font-weight-asian="normal" style:font-weight-complex="normal"/>
    </style:style>
    <style:style style:name="T54" style:family="text">
      <style:text-properties fo:font-weight="normal" officeooo:rsid="004ff20f" style:font-weight-asian="normal" style:font-weight-complex="normal"/>
    </style:style>
    <style:style style:name="T55" style:family="text">
      <style:text-properties fo:font-weight="normal" officeooo:rsid="001b26eb" style:font-weight-asian="normal" style:font-weight-complex="normal"/>
    </style:style>
    <style:style style:name="T56" style:family="text">
      <style:text-properties fo:font-weight="normal" officeooo:rsid="008b44fe" style:font-weight-asian="normal" style:font-weight-complex="normal"/>
    </style:style>
    <style:style style:name="T57" style:family="text">
      <style:text-properties fo:font-weight="normal" officeooo:rsid="00849651" style:font-weight-asian="normal" style:font-weight-complex="normal"/>
    </style:style>
    <style:style style:name="T58" style:family="text">
      <style:text-properties fo:font-weight="normal" officeooo:rsid="00a10e16" style:font-weight-asian="normal" style:font-weight-complex="normal"/>
    </style:style>
    <style:style style:name="T59" style:family="text">
      <style:text-properties fo:font-weight="normal" officeooo:rsid="0013bd22" style:font-weight-asian="normal"/>
    </style:style>
    <style:style style:name="T60" style:family="text">
      <style:text-properties fo:font-weight="normal" officeooo:rsid="00159f58" style:font-weight-asian="normal"/>
    </style:style>
    <style:style style:name="T61" style:family="text">
      <style:text-properties fo:font-weight="normal" officeooo:rsid="000e5b5a" style:font-weight-asian="normal"/>
    </style:style>
    <style:style style:name="T62" style:family="text">
      <style:text-properties fo:font-weight="normal" officeooo:rsid="0011f8a7" style:font-weight-asian="normal"/>
    </style:style>
    <style:style style:name="T63" style:family="text">
      <style:text-properties officeooo:rsid="0057a1f5"/>
    </style:style>
    <style:style style:name="T64" style:family="text">
      <style:text-properties officeooo:rsid="0073a7cd"/>
    </style:style>
    <style:style style:name="T65" style:family="text">
      <style:text-properties officeooo:rsid="0013bd22"/>
    </style:style>
    <style:style style:name="T66" style:family="text">
      <style:text-properties officeooo:rsid="0013bd22" style:font-weight-complex="bold"/>
    </style:style>
    <style:style style:name="T67" style:family="text">
      <style:text-properties officeooo:rsid="0063fcc5" style:font-weight-complex="bold"/>
    </style:style>
    <style:style style:name="T68" style:family="text">
      <style:text-properties officeooo:rsid="00643616" style:font-weight-complex="bold"/>
    </style:style>
    <style:style style:name="T69" style:family="text">
      <style:text-properties officeooo:rsid="00159f58"/>
    </style:style>
    <style:style style:name="T70" style:family="text">
      <style:text-properties officeooo:rsid="0013a495"/>
    </style:style>
    <style:style style:name="T71" style:family="text">
      <style:text-properties officeooo:rsid="0014ccaf"/>
    </style:style>
    <style:style style:name="T72" style:family="text">
      <style:text-properties officeooo:rsid="00154cd4"/>
    </style:style>
    <style:style style:name="T73" style:family="text">
      <style:text-properties officeooo:rsid="00166cb4"/>
    </style:style>
    <style:style style:name="T74" style:family="text">
      <style:text-properties style:text-underline-style="none" fo:font-weight="normal" officeooo:rsid="00174575" style:font-style-asian="normal" style:font-weight-asian="normal" style:font-style-complex="normal" style:font-weight-complex="normal"/>
    </style:style>
    <style:style style:name="T75" style:family="text">
      <style:text-properties style:text-underline-style="none" fo:font-weight="normal" officeooo:rsid="00178c18" style:font-style-asian="normal" style:font-weight-asian="normal" style:font-style-complex="normal" style:font-weight-complex="normal"/>
    </style:style>
    <style:style style:name="T76" style:family="text">
      <style:text-properties style:text-underline-style="none" fo:font-weight="normal" officeooo:rsid="00166cb4" style:font-weight-asian="normal" style:font-weight-complex="normal"/>
    </style:style>
    <style:style style:name="T77" style:family="text">
      <style:text-properties style:text-underline-style="none" fo:font-weight="normal" officeooo:rsid="00178c18" style:font-weight-asian="normal" style:font-weight-complex="normal"/>
    </style:style>
    <style:style style:name="T78" style:family="text">
      <style:text-properties style:text-underline-style="none" fo:font-weight="normal" officeooo:rsid="0081a771" style:font-weight-asian="normal" style:font-weight-complex="normal"/>
    </style:style>
    <style:style style:name="T79" style:family="text">
      <style:text-properties style:text-underline-style="none" fo:font-weight="normal" officeooo:rsid="00174575" style:font-weight-asian="normal" style:font-weight-complex="normal"/>
    </style:style>
    <style:style style:name="T80" style:family="text">
      <style:text-properties style:text-underline-style="none" officeooo:rsid="0081a771"/>
    </style:style>
    <style:style style:name="T81" style:family="text">
      <style:text-properties officeooo:rsid="00186394"/>
    </style:style>
    <style:style style:name="T82" style:family="text">
      <style:text-properties officeooo:rsid="0018a643"/>
    </style:style>
    <style:style style:name="T83" style:family="text">
      <style:text-properties officeooo:rsid="001b26eb"/>
    </style:style>
    <style:style style:name="T84" style:family="text">
      <style:text-properties officeooo:rsid="001c49aa"/>
    </style:style>
    <style:style style:name="T85" style:family="text">
      <style:text-properties officeooo:rsid="001c6e08"/>
    </style:style>
    <style:style style:name="T86" style:family="text">
      <style:text-properties officeooo:rsid="00223258"/>
    </style:style>
    <style:style style:name="T87" style:family="text">
      <style:text-properties fo:font-variant="normal" fo:text-transform="none" fo:color="#000000" style:font-name="Verdana" fo:font-size="11pt" fo:letter-spacing="normal" fo:language="es" fo:country="ES" fo:font-style="normal" style:text-underline-style="none" fo:font-weight="normal" officeooo:rsid="00223258" style:font-name-asian="Verdana" style:font-size-asian="11pt" style:font-weight-asian="normal" style:font-name-complex="Verdana" style:font-size-complex="11pt" style:font-weight-complex="normal"/>
    </style:style>
    <style:style style:name="T88" style:family="text">
      <style:text-properties fo:font-variant="normal" fo:text-transform="none" fo:color="#000000" style:font-name="Verdana" fo:font-size="11pt" fo:letter-spacing="normal" fo:language="es" fo:country="ES" fo:font-style="normal" style:text-underline-style="none" fo:font-weight="normal" officeooo:rsid="0024fc43" style:font-name-asian="Verdana" style:font-size-asian="11pt" style:font-weight-asian="normal" style:font-name-complex="Verdana" style:font-size-complex="11pt" style:font-weight-complex="normal"/>
    </style:style>
    <style:style style:name="T89" style:family="text">
      <style:text-properties officeooo:rsid="00236e58"/>
    </style:style>
    <style:style style:name="T90" style:family="text">
      <style:text-properties officeooo:rsid="0024fc43"/>
    </style:style>
    <style:style style:name="T91" style:family="text">
      <style:text-properties officeooo:rsid="00273e69"/>
    </style:style>
    <style:style style:name="T92" style:family="text">
      <style:text-properties officeooo:rsid="0028c6da"/>
    </style:style>
    <style:style style:name="T93" style:family="text">
      <style:text-properties officeooo:rsid="002a5d8c"/>
    </style:style>
    <style:style style:name="T94" style:family="text">
      <style:text-properties officeooo:rsid="002d5b12"/>
    </style:style>
    <style:style style:name="T95" style:family="text">
      <style:text-properties officeooo:rsid="002ee7a6"/>
    </style:style>
    <style:style style:name="T96" style:family="text">
      <style:text-properties officeooo:rsid="00333702"/>
    </style:style>
    <style:style style:name="T97" style:family="text">
      <style:text-properties officeooo:rsid="0034d6af"/>
    </style:style>
    <style:style style:name="T98" style:family="text">
      <style:text-properties officeooo:rsid="00362f8a"/>
    </style:style>
    <style:style style:name="T99" style:family="text">
      <style:text-properties officeooo:rsid="003a4042"/>
    </style:style>
    <style:style style:name="T100" style:family="text">
      <style:text-properties officeooo:rsid="003f839f"/>
    </style:style>
    <style:style style:name="T101" style:family="text">
      <style:text-properties officeooo:rsid="0041bc12"/>
    </style:style>
    <style:style style:name="T102" style:family="text">
      <style:text-properties officeooo:rsid="004a2fd5"/>
    </style:style>
    <style:style style:name="T103" style:family="text">
      <style:text-properties officeooo:rsid="004ff20f"/>
    </style:style>
    <style:style style:name="T104" style:family="text">
      <style:text-properties officeooo:rsid="00502ff3"/>
    </style:style>
    <style:style style:name="T105" style:family="text">
      <style:text-properties officeooo:rsid="005246ad"/>
    </style:style>
    <style:style style:name="T106" style:family="text">
      <style:text-properties officeooo:rsid="00545d0e"/>
    </style:style>
    <style:style style:name="T107" style:family="text">
      <style:text-properties officeooo:rsid="0058c142"/>
    </style:style>
    <style:style style:name="T108" style:family="text">
      <style:text-properties officeooo:rsid="0060b48d"/>
    </style:style>
    <style:style style:name="T109" style:family="text">
      <style:text-properties officeooo:rsid="00617aaa"/>
    </style:style>
    <style:style style:name="T110" style:family="text">
      <style:text-properties officeooo:rsid="0063fcc5"/>
    </style:style>
    <style:style style:name="T111" style:family="text">
      <style:text-properties officeooo:rsid="006417cc"/>
    </style:style>
    <style:style style:name="T112" style:family="text">
      <style:text-properties officeooo:rsid="00654a14"/>
    </style:style>
    <style:style style:name="T113" style:family="text">
      <style:text-properties officeooo:rsid="00773e37"/>
    </style:style>
    <style:style style:name="T114" style:family="text">
      <style:text-properties officeooo:rsid="007ac6de"/>
    </style:style>
    <style:style style:name="T115" style:family="text">
      <style:text-properties officeooo:rsid="0083e216"/>
    </style:style>
    <style:style style:name="T116" style:family="text">
      <style:text-properties officeooo:rsid="00849651"/>
    </style:style>
    <style:style style:name="T117" style:family="text">
      <style:text-properties style:font-name="Verdana" fo:font-size="11pt" style:font-size-asian="11pt" style:font-size-complex="11pt"/>
    </style:style>
    <style:style style:name="T118" style:family="text">
      <style:text-properties style:font-name="Verdana" fo:font-size="11pt" officeooo:rsid="001cd24f" style:font-size-asian="11pt" style:font-size-complex="11pt"/>
    </style:style>
    <style:style style:name="T119" style:family="text">
      <style:text-properties style:font-name="Verdana" fo:font-size="11pt" officeooo:rsid="00221119" style:font-size-asian="11pt" style:font-size-complex="11pt"/>
    </style:style>
    <style:style style:name="T120" style:family="text">
      <style:text-properties style:font-name="Verdana" fo:font-size="11pt" officeooo:rsid="0024fcad" style:font-size-asian="11pt" style:font-size-complex="11pt"/>
    </style:style>
    <style:style style:name="T121" style:family="text">
      <style:text-properties style:font-name="Verdana" fo:font-size="11pt" officeooo:rsid="00698bd0" style:font-size-asian="11pt" style:font-size-complex="11pt"/>
    </style:style>
    <style:style style:name="T122" style:family="text">
      <style:text-properties style:font-name="Verdana" fo:font-size="11pt" officeooo:rsid="0021d9bd" style:font-size-asian="11pt" style:font-size-complex="11pt"/>
    </style:style>
    <style:style style:name="T123" style:family="text">
      <style:text-properties style:font-name="Verdana" fo:font-size="11pt" officeooo:rsid="00183343" style:font-size-asian="11pt" style:font-size-complex="11pt"/>
    </style:style>
    <style:style style:name="T124" style:family="text">
      <style:text-properties style:font-name="Verdana" fo:font-size="11pt" officeooo:rsid="002e1346" style:font-size-asian="11pt" style:font-size-complex="11pt"/>
    </style:style>
    <style:style style:name="T125" style:family="text">
      <style:text-properties style:font-name="Verdana" fo:font-size="11pt" officeooo:rsid="0066b761" style:font-size-asian="11pt" style:font-size-complex="11pt"/>
    </style:style>
    <style:style style:name="T126" style:family="text">
      <style:text-properties style:font-name="Verdana" fo:font-size="11pt" fo:font-weight="bold" style:font-size-asian="11pt" style:font-weight-asian="bold" style:font-size-complex="11pt" style:font-weight-complex="bold"/>
    </style:style>
    <style:style style:name="T127" style:family="text">
      <style:text-properties style:font-name="Verdana" fo:font-size="11pt" fo:font-weight="bold" officeooo:rsid="006323ac" style:font-size-asian="11pt" style:font-weight-asian="bold" style:font-size-complex="11pt" style:font-weight-complex="bold"/>
    </style:style>
    <style:style style:name="T128" style:family="text">
      <style:text-properties style:font-name="Verdana" fo:font-size="11pt" fo:font-weight="bold" officeooo:rsid="002e1346" style:font-size-asian="11pt" style:font-weight-asian="bold" style:font-size-complex="11pt" style:font-weight-complex="bold"/>
    </style:style>
    <style:style style:name="T129" style:family="text">
      <style:text-properties style:font-name="Verdana" fo:font-size="11pt" fo:font-weight="bold" officeooo:rsid="00208dfd" style:font-size-asian="11pt" style:font-weight-asian="bold" style:font-size-complex="11pt" style:font-weight-complex="bold"/>
    </style:style>
    <style:style style:name="T130" style:family="text">
      <style:text-properties style:font-name="Verdana" fo:font-size="11pt" fo:font-weight="bold" officeooo:rsid="00183343" style:font-size-asian="11pt" style:font-weight-asian="bold" style:font-size-complex="11pt" style:font-weight-complex="bold"/>
    </style:style>
    <style:style style:name="T131" style:family="text">
      <style:text-properties style:font-name="Verdana" fo:font-size="11pt" fo:font-weight="bold" officeooo:rsid="001cd24f" style:font-size-asian="11pt" style:font-weight-asian="bold" style:font-size-complex="11pt" style:font-weight-complex="bold"/>
    </style:style>
    <style:style style:name="T132" style:family="text">
      <style:text-properties style:font-name="Verdana" fo:font-size="11pt" fo:language="es" fo:country="ES" fo:font-style="normal" style:text-underline-style="none" fo:font-weight="normal" officeooo:rsid="008d9fc8" style:font-size-asian="11pt" style:font-style-asian="normal" style:font-weight-asian="normal" style:font-name-complex="Arial" style:font-size-complex="11pt" style:font-style-complex="normal" style:font-weight-complex="normal"/>
    </style:style>
    <style:style style:name="T133" style:family="text">
      <style:text-properties style:font-name="Verdana" fo:font-size="11pt" fo:font-weight="normal" officeooo:rsid="0021f67b" style:font-size-asian="11pt" style:font-weight-asian="normal" style:font-size-complex="11pt" style:font-weight-complex="normal"/>
    </style:style>
    <style:style style:name="T134" style:family="text">
      <style:text-properties style:font-name="Verdana" fo:font-size="11pt" fo:font-weight="normal" officeooo:rsid="0027b3bf" style:font-size-asian="11pt" style:font-weight-asian="normal" style:font-size-complex="11pt" style:font-weight-complex="normal"/>
    </style:style>
    <style:style style:name="T135" style:family="text">
      <style:text-properties style:font-name="Verdana" fo:font-size="11pt" fo:font-weight="normal" officeooo:rsid="00241954" style:font-size-asian="11pt" style:font-weight-asian="normal" style:font-size-complex="11pt" style:font-weight-complex="normal"/>
    </style:style>
    <style:style style:name="T136" style:family="text">
      <style:text-properties style:font-name="Verdana" fo:font-size="11pt" fo:font-weight="normal" officeooo:rsid="002fc549" style:font-size-asian="11pt" style:font-weight-asian="normal" style:font-size-complex="11pt" style:font-weight-complex="normal"/>
    </style:style>
    <style:style style:name="T137" style:family="text">
      <style:text-properties style:font-name="Verdana" fo:font-size="11pt" fo:font-weight="normal" officeooo:rsid="003104c6" style:font-size-asian="11pt" style:font-weight-asian="normal" style:font-size-complex="11pt" style:font-weight-complex="normal"/>
    </style:style>
    <style:style style:name="T138" style:family="text">
      <style:text-properties style:font-name="Verdana" fo:font-size="11pt" fo:font-weight="normal" officeooo:rsid="002ea962" style:font-size-asian="11pt" style:font-weight-asian="normal" style:font-size-complex="11pt" style:font-weight-complex="normal"/>
    </style:style>
    <style:style style:name="T139" style:family="text">
      <style:text-properties style:font-name="Verdana" fo:font-size="11pt" fo:font-style="italic" fo:font-weight="normal" officeooo:rsid="00241954" style:font-size-asian="11pt" style:font-style-asian="italic" style:font-weight-asian="normal" style:font-size-complex="11pt" style:font-style-complex="italic" style:font-weight-complex="normal"/>
    </style:style>
    <style:style style:name="T140" style:family="text">
      <style:text-properties style:use-window-font-color="true" style:font-name="Verdana" fo:font-size="11pt" fo:language="es" fo:country="ES" fo:font-style="normal" style:text-underline-style="none" fo:font-weight="normal" officeooo:rsid="007184b9" fo:background-color="#ffffff" loext:char-shading-value="0" style:font-size-asian="11pt" style:font-style-asian="normal" style:font-weight-asian="normal" style:font-name-complex="Helvetica" style:font-size-complex="11pt" style:font-style-complex="normal" style:font-weight-complex="normal"/>
    </style:style>
    <style:style style:name="T141" style:family="text">
      <style:text-properties style:use-window-font-color="true" style:font-name="Verdana" fo:font-size="11pt" fo:language="es" fo:country="ES" fo:font-style="normal" style:text-underline-style="none" fo:font-weight="normal" officeooo:rsid="070e2e96" fo:background-color="#ffffff" loext:char-shading-value="0" style:font-size-asian="11pt" style:font-style-asian="normal" style:font-weight-asian="normal" style:font-name-complex="Helvetica" style:font-size-complex="11pt" style:font-style-complex="normal" style:font-weight-complex="normal"/>
    </style:style>
    <style:style style:name="T142" style:family="text">
      <style:text-properties style:use-window-font-color="true" style:font-name="Verdana" fo:font-size="11pt" fo:language="es" fo:country="ES" fo:font-style="normal" style:text-underline-style="none" fo:font-weight="normal" officeooo:rsid="070d2823" fo:background-color="#ffffff" loext:char-shading-value="0" style:font-size-asian="11pt" style:font-style-asian="normal" style:font-weight-asian="normal" style:font-name-complex="Helvetica" style:font-size-complex="11pt" style:font-style-complex="normal" style:font-weight-complex="normal"/>
    </style:style>
    <style:style style:name="T143" style:family="text">
      <style:text-properties officeooo:rsid="00384ddb"/>
    </style:style>
    <style:style style:name="T144" style:family="text">
      <style:text-properties officeooo:rsid="006323ac"/>
    </style:style>
    <style:style style:name="T145" style:family="text">
      <style:text-properties officeooo:rsid="008b1ed3"/>
    </style:style>
    <style:style style:name="T146" style:family="text">
      <style:text-properties officeooo:rsid="0084cb96"/>
    </style:style>
    <style:style style:name="T147" style:family="text">
      <style:text-properties officeooo:rsid="00947b91"/>
    </style:style>
    <style:style style:name="T148" style:family="text">
      <style:text-properties officeooo:rsid="00a4faf1"/>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text:span text:style-name="T143">PROYECTO DE LEY</text:span> <text:s/>Nº <text:span text:style-name="T144">34037 –PE <text:s/>– MENSAJE Nº 4667</text:span></text:p>
      <text:p text:style-name="P50"/>
      <text:p text:style-name="P49">DICTAMEN</text:p>
      <text:p text:style-name="P49"/>
      <text:h text:style-name="P84" text:outline-level="2">Diputadas y Diputados de Santa Fe:</text:h>
      <text:p text:style-name="P48"><text:span text:style-name="T117">La Comisión de Asuntos Constitucionales y Legislación General ha considerado el proyecto de ley </text:span><text:span text:style-name="T126">Nº </text:span><text:span text:style-name="T127">3</text:span><text:span text:style-name="T128">4</text:span><text:span text:style-name="T129">037</text:span><text:span text:style-name="T130"> </text:span><text:span text:style-name="T127">–</text:span><text:span text:style-name="T128">PE</text:span><text:span text:style-name="T127"> – </text:span><text:span text:style-name="T128">MENSAJE </text:span><text:span text:style-name="T131">Nº 46</text:span><text:span text:style-name="T129">67</text:span><text:span text:style-name="T117">, </text:span><text:span text:style-name="T118">del Poder Ejecutivo,</text:span><text:span text:style-name="T132"> </text:span><text:bookmark text:name="caratula34469"/><text:span text:style-name="T140">por el cual se crea un marco regulatorio del </text:span><text:span text:style-name="T141">S</text:span><text:span text:style-name="T140">istema de </text:span><text:span text:style-name="T141">C</text:span><text:span text:style-name="T140">ontrol de </text:span><text:span text:style-name="T141">C</text:span><text:span text:style-name="T140">argas en el </text:span><text:span text:style-name="T142">á</text:span><text:span text:style-name="T140">mbito provincial, en sustituci</text:span><text:span text:style-name="T142">ó</text:span><text:span text:style-name="T140">n de las previsiones de la ley provincial</text:span><text:span text:style-name="T117">; y, </text:span><text:span text:style-name="T119">atento</text:span><text:span text:style-name="T117"> <text:s/></text:span><text:span text:style-name="T120">a </text:span><text:span text:style-name="T121">que cuenta con dict</text:span><text:span text:style-name="T122">á</text:span><text:span text:style-name="T123">men</text:span><text:span text:style-name="T122">es</text:span><text:span text:style-name="T121"> de la</text:span><text:span text:style-name="T122">s</text:span><text:span text:style-name="T121"> </text:span><text:span text:style-name="T122">c</text:span><text:span text:style-name="T121">omisi</text:span><text:span text:style-name="T122">ones</text:span><text:span text:style-name="T121"> de </text:span><text:span text:style-name="T122">Transporte y de </text:span><text:span text:style-name="T124">Presupuesto y Hacienda</text:span><text:span text:style-name="T121">; y, por </text:span><text:span text:style-name="T117"><text:s/>las razones </text:span><text:span text:style-name="T125">expuestas en sus fundamentos y las</text:span><text:span text:style-name="T117"> que podrá dar el miembro informante, esta Comisión ha resuelto </text:span><text:span text:style-name="T133">aconsejar su aprobación</text:span><text:span text:style-name="T134">, </text:span><text:span text:style-name="T139">con modificaciones</text:span><text:span text:style-name="T135">, </text:span><text:span text:style-name="T136">el </text:span><text:span text:style-name="T137">que </text:span><text:span text:style-name="T136"><text:s/></text:span><text:span text:style-name="T138">a continuación </text:span><text:span text:style-name="T134">se transcribe</text:span><text:span text:style-name="T133">:</text:span></text:p>
      <text:p text:style-name="P86"/>
      <text:p text:style-name="P46">LA LEGISLATURA DE LA PROVINCIA <text:span text:style-name="T63">DE SANTA FE</text:span></text:p>
      <text:p text:style-name="P46">SANCIONA CON FUERZA DE </text:p>
      <text:p text:style-name="P46">LEY: </text:p>
      <text:p text:style-name="P46"/>
      <text:p text:style-name="P45"><text:span text:style-name="T64">NUEVO </text:span>SISTEMA DE CONTROL DE CARGAS</text:p>
      <text:p text:style-name="P4"/>
      <text:p text:style-name="P7">CAPÍTULO <text:span text:style-name="T108">I</text:span> </text:p>
      <text:p text:style-name="P7">DISPOSICIONES GENERALES </text:p>
      <text:p text:style-name="P5"/>
      <text:p text:style-name="P41"><text:span text:style-name="T4">ARTÍCULO 1 - O</text:span><text:span text:style-name="T17">bjeto</text:span><text:span text:style-name="T4">.</text:span><text:span text:style-name="T65"> La presente ley tiene por objeto</text:span><text:span text:style-name="T4"> </text:span><text:span text:style-name="T65">preservar y conservar la estructura vial de las rutas y caminos de la Provincia, propendiendo a minimizar las afectaciones producidas por el transporte de carga en infracción a los límites de peso previstos en la normativa vigente, Ley Nacional Nº 24.449 y modificatorias, determinando las normas jurídicas</text:span><text:span text:style-name="T4"> </text:span><text:span text:style-name="T65">y el sistema de control aplicable en la materia. </text:span></text:p>
      <text:p text:style-name="P5"/>
      <text:p text:style-name="P8"><text:span text:style-name="T66">ARTÍCULO 2 </text:span><text:span text:style-name="T68">-</text:span><text:span text:style-name="T66"> A</text:span><text:span text:style-name="T67">utoridad de Aplicación</text:span><text:span text:style-name="T66">.</text:span><text:span text:style-name="T59"> La Dirección Provincial de Vialidad será la Autoridad de Aplicación del régimen aquí establecido, estando a su cargo las potestades de fiscalización de cumplimiento de las normas de control de peso establecidas en la presente, en la Ley Provincial N</text:span><text:span text:style-name="T60">º</text:span><text:span text:style-name="T59"> 13.133, y sus </text:span><text:soft-page-break/><text:span text:style-name="T59">respectivas reglamentaciones. </text:span></text:p>
      <text:p text:style-name="P42"><text:tab/>Dichas potestades<text:span text:style-name="T3"> </text:span>de fiscalización podrán ejercitarse en rutas nacionales que se encuentren en el territorio provincial, en el marco de lo normado en los artículos 1 y 2, y concordantes de la Ley Nacional N<text:span text:style-name="T69">º</text:span> 24.449. </text:p>
      <text:p text:style-name="P42"><text:tab/>Asimismo, la Autoridad de Aplicación podrá aplicar el presente régimen en los caminos de jurisdicción municipal y/o comunal, previo acuerdo celebrado al efecto <text:span text:style-name="T115">con el ente territorial local correspondiente</text:span>. </text:p>
      <text:p text:style-name="P5"/>
      <text:p text:style-name="P6">ARTÍCULO 3 - D<text:span text:style-name="T110">elegación</text:span>. <text:span text:style-name="T32">Establécese que a los fines del mejor cumplimiento del objeto de la presente, y con un enfoque integrador, la Dirección Provincial de Vialidad podrá delegar sus facultades de fiscalización en Municipios, Comunas y/u <text:s/>otras personas de derecho </text:span><text:span text:style-name="T61">público.</text:span></text:p>
      <text:p text:style-name="P6"><text:span text:style-name="T61"><text:tab/>En los casos previstos en el párrafo precedente, y en el marco de la delegación respectiva, cada municipio, comuna, ente público, o grupo de ellos, ejercerá el control de peso para el transporte automotor de carga en todas sus instancias, </text:span><text:span text:style-name="T62">cuando la circulación se produzca en las rutas y caminos provinciales de su jurisdicción.</text:span></text:p>
      <text:p text:style-name="P25"><text:tab/>Aquellas entidades a cuyo favor se efectuaran delegaciones de facultades quedarán sujetos, en lo que respecta al ejercicio de las mismas, a las disposiciones normativas de carácter general y/o particular emanadas de la Autoridad de Aplicación.</text:p>
      <text:p text:style-name="P24"/>
      <text:p text:style-name="P16">ARTÍCULO 4 <text:span text:style-name="T111">- </text:span>C<text:span text:style-name="T111">onvenios de Colaboración</text:span>.<text:span text:style-name="T33"> A los fines del cumplimiento del objeto de la presente, la Autoridad de Aplicación podrá asimismo celebrar convenios de colaboración, que no impliquen delegación de facultades, con sujetos y/o personas de derecho público o privado relacionados o vinculados con el sector del transporte de cargas.</text:span></text:p>
      <text:p text:style-name="P27"/>
      <text:p text:style-name="P17"><text:span text:style-name="T70">ARTÍCULO 5 - Colaboración Interadministrativa.</text:span><text:span text:style-name="T33"> La Agencia Provincial de Seguridad Vial se encuentra autorizada a intervenir en los operativos de control de cargas, ya sea en forma conjunta, asistiendo a la Autoridad de Aplicación, o aisladamente, tomando a su cargo el o los operativos involucrados.</text:span></text:p>
      <text:p text:style-name="P26"><text:soft-page-break/></text:p>
      <text:p text:style-name="P17"><text:span text:style-name="T70">ARTÍCULO 6 - Glosario.</text:span><text:span text:style-name="T33"> Los siguientes términos utilizados, tienen el sentido preciso que a continuación se indica:</text:span></text:p>
      <text:p text:style-name="P43"><text:span text:style-name="T5">Autoridad de Fiscalización:</text:span><text:span text:style-name="T70"> Todo ente que posea facultades de contralor en la materia, en forma originaria o delegada. Incluye a la Autoridad de Aplicación, a la Agencia Provincial de Seguridad Vial y a los entes mencionados en el Artículo 3.</text:span></text:p>
      <text:p text:style-name="P43"><text:span text:style-name="T5">Canon:</text:span><text:span text:style-name="T70"> Compensación monetaria por el deterioro de la vía pública y/o la</text:span></text:p>
      <text:p text:style-name="P27">disminución de su vida útil.</text:p>
      <text:p text:style-name="P43"><text:span text:style-name="T5">Cargador:</text:span><text:span text:style-name="T70"> Persona humana o jurídica que, en nombre propio y por cuenta propia o de terceros, embarca mercancías para su transporte sobre la vía pública.</text:span></text:p>
      <text:p text:style-name="P43"><text:span text:style-name="T5">Conductor:</text:span><text:span text:style-name="T70"> Persona humana que guía el vehículo que transporta la carga.</text:span></text:p>
      <text:p text:style-name="P43"><text:span text:style-name="T5">Daño:</text:span><text:span text:style-name="T70"> Detrimento de la vida útil de la vía pública motivado en la extralimitación de las cargas permitidas.</text:span></text:p>
      <text:p text:style-name="P43"><text:span text:style-name="T5">Multa:</text:span><text:span text:style-name="T70"> Sanción pecuniaria aplicable ante la constatación de una infracción a lo establecido en la norma jurídica.</text:span></text:p>
      <text:p text:style-name="P18"><text:span text:style-name="T71">Receptor:</text:span><text:span text:style-name="T34"> </text:span><text:span text:style-name="T35">Persona humana o jurídica que recibe mercancías transportadas sobre la vía pública.</text:span></text:p>
      <text:p text:style-name="P19"><text:span text:style-name="T72">Transportista:</text:span><text:span text:style-name="T35"> Persona humana o jurídica que asume la obligación de transportar mercancías sobre la vía pública, sea en virtud de un contrato de transporte o en nombre propio y para sí mismo.</text:span></text:p>
      <text:p text:style-name="P20"><text:span text:style-name="T73">Vía pública: </text:span><text:span text:style-name="T36">Espacio común de tránsito vehicular de jurisdicción provincial.</text:span></text:p>
      <text:p text:style-name="P38"/>
      <text:p text:style-name="P20"><text:span text:style-name="T73">ARTÍCULO 7 - Responsabilidad. </text:span><text:span text:style-name="T36">A los efectos del cumplimiento del objeto de la presente ley, los sujetos involucrados en el circuito</text:span><text:span text:style-name="T73"> </text:span><text:span text:style-name="T36">de transporte de cargas deberán cumplimentar con los deberes que a</text:span><text:span text:style-name="T73"> </text:span><text:span text:style-name="T36">continuación se detallan:</text:span></text:p>
      <text:list xml:id="list6466377583822962519" text:style-name="L1">
        <text:list-item>
          <text:p text:style-name="P87"><text:span text:style-name="T79">Respecto del cargador:</text:span><text:span text:style-name="T74"> </text:span><text:span text:style-name="T75">N</text:span><text:span text:style-name="T74">o podr</text:span><text:span text:style-name="T76">á cargar mercancías en exceso de los límites previstos </text:span><text:span text:style-name="T78">por la Ley Nacional Nº 24449 y modificatorias.</text:span><text:span text:style-name="T76"> La infracción a esta obligación podrá determinarse mediante el control directo, el control en vía pública y/o el control al receptor.</text:span></text:p>
        </text:list-item>
        <text:list-item>
          <text:p text:style-name="P88"><text:span text:style-name="T77">Respecto del transportista: N</text:span><text:span text:style-name="T76">o podrá transportar cargas en exceso de los límites previstos </text:span><text:span text:style-name="T78">por la Ley Nacional Nº 24449 y modificatorias.</text:span><text:span text:style-name="T76"> La </text:span><text:soft-page-break/><text:span text:style-name="T76">infracción a esta obligación podrá determinarse mediante el control al cargador, en vía pública y/o al receptor.</text:span></text:p>
        </text:list-item>
        <text:list-item>
          <text:p text:style-name="P88"><text:span text:style-name="T77">Respecto del receptor: Sea en calid</text:span><text:span text:style-name="T76">ad de adquirente o simple receptor, deberá autorizar la descarga de unidades que excedan los límites previstos </text:span><text:span text:style-name="T78">por la Ley Nacional Nº 24449 y modificatorias</text:span><text:span text:style-name="T80">,</text:span><text:span text:style-name="T76"> a fin de evitar continuar degradando las rutas y caminos, debiendo informar dicha situación a la Autoridad de Aplicación de la presente ley, con el método, periodicidad y alcance que se determine en la reglamentación.</text:span></text:p>
        </text:list-item>
      </text:list>
      <text:p text:style-name="P38">En todos los casos, el incumplimiento de sus respectivos deberes los hará</text:p>
      <text:p text:style-name="P38">pasibles del pago de los cánones y multas establecidas en la presente y su reglamentación.</text:p>
      <text:p text:style-name="P9">CAPÍTULO II </text:p>
      <text:p text:style-name="P9">CONTROL AL CARGADOR</text:p>
      <text:p text:style-name="P9"/>
      <text:p text:style-name="P39"><text:span text:style-name="T6">ARTÍCULO 8 - I</text:span><text:span text:style-name="T18">nspección en Embarque</text:span><text:span text:style-name="T6">.</text:span><text:span text:style-name="T81"> La Autoridad de Fiscalización queda facultada para efectuar la verificación y control de los embarques que realice el cargador. A ese fin, a través del personal revisor de cargas podrá:</text:span></text:p>
      <text:list xml:id="list4034171407926326250" text:style-name="L2">
        <text:list-item>
          <text:p text:style-name="P89">Exigir al cargador la exhibición de remito, carta de porte, facturas, comprobantes y toda documentación complementaria de las operaciones de carga.</text:p>
        </text:list-item>
        <text:list-item>
          <text:p text:style-name="P89">Inspeccionar los lugares de acopio y todo establecimiento en donde se embarque la carga a fin de detectar los excesos de peso que superen los parámetros admitidos.</text:p>
        </text:list-item>
        <text:list-item>
          <text:p text:style-name="P90">Controlar la habilitación y <text:span text:style-name="T115">efectuar la </text:span>verificación de las básculas utilizadas. En caso de incumplimiento de esta obligación, notificará a la Autoridad de Aplicación de la Ley Nacional N<text:span text:style-name="T113">º</text:span> 19.511 y modificatorias.</text:p>
        </text:list-item>
        <text:list-item>
          <text:p text:style-name="P91"><text:span text:style-name="T82">Utilizar sistemas informáticos de hardware y/o software, instalados o a instalarse por los revisores de carga, que posibiliten la obtención de datos en equipamientos informáticos; o que empleen software que se encuentre en los establecimientos determinados en el <text:s/>punto 2), y que sean necesarios en los procedimientos de control a realizar. El software y/o hardware a incorporar deberá asegurar la inalterabilidad de los </text:span><text:soft-page-break/><text:span text:style-name="T82">sistemas y registros, así como la confidencialidad de toda información ajena al control de pesos.</text:span></text:p>
        </text:list-item>
      </text:list>
      <text:p text:style-name="P29">En todos los casos, deberá labrarse un Acta de Inspección, con detalle de los procedimientos efectuados.</text:p>
      <text:p text:style-name="P31"/>
      <text:p text:style-name="P22">CAPÍTULO III </text:p>
      <text:p text:style-name="P22"><text:s/>CONTROL EN LA VÍA PÚBLICA</text:p>
      <text:p text:style-name="P22"/>
      <text:p text:style-name="P40"><text:span text:style-name="T7">ARTÍCULO 9 </text:span><text:span text:style-name="T19">-</text:span><text:span text:style-name="T7"> P</text:span><text:span text:style-name="T18">uestos de Control</text:span><text:span text:style-name="T7">.</text:span><text:span text:style-name="T83"> El personal revisor de carga controlará mediante balanza autorizada o instrumento de medición de peso que en el futuro se autorice, el peso en los ejes, en el tándem, y la carga total. Del mismo modo, podrá requerir remito, carta de porte, factura y/u otros comprobantes respaldatorios de la carga transportada.</text:span></text:p>
      <text:p text:style-name="P28"/>
      <text:p text:style-name="P40"><text:span text:style-name="T7">ARTÍCULO 10 </text:span><text:span text:style-name="T19">-</text:span><text:span text:style-name="T7"> L</text:span><text:span text:style-name="T18">ocalización de los Puestos de Control</text:span><text:span text:style-name="T7">.</text:span><text:span text:style-name="T83"> La Autoridad de Aplicación podrá determinar la viabilidad de la localización y funcionamiento de los puestos de control, ya sean fijos o móviles, evitando la superposición de las inspecciones en una misma traza o región.</text:span></text:p>
      <text:p text:style-name="P28"/>
      <text:p text:style-name="P21">ARTÍCULO 11- P<text:span text:style-name="T112">rocedimientos en Casos de Exceso de Carga</text:span>. <text:span text:style-name="T55">Los excesos deberán transferirse a otros vehículos o descargarse en los lugares que indique la Autoridad de Fiscalización, quien en ningún caso asumirá la calidad de depositario, ni tendrá responsabilidad sobre la custodia, ni garantizará la calidad del material descargado, quedando a cargo del transportista o responsable de la carga arbitrar los medios para su custodia, como asimismo retirarla dentro de los plazos que a tal fin establezca dicha Autoridad en el Acta de Infracción, siendo los gastos a costa y cargo de los infractores.</text:span></text:p>
      <text:p text:style-name="P29"><text:tab/>En los casos en que las mercaderías se encontraran precintadas por la autoridad aduanera, y siempre y cuando los excesos de carga no superen los pesos máximos establecidos para el vehículo o combinación de acuerdo a la configuración del mismo, se procederá a labrar el Acta correspondiente permitiendo su circulación sin necesidad de reacomodar la carga.</text:p>
      <text:p text:style-name="P28"><text:soft-page-break/></text:p>
      <text:p text:style-name="P23"><text:span text:style-name="T84">ARTÍCULO 12 - Destino de los Excedentes.</text:span><text:span text:style-name="T37"> Producida la descarga </text:span><text:span text:style-name="T38">del excedente y vencido el plazo otorgado sin que las mercaderías hayan sido retiradas, la Autoridad de Fiscalización estará facultada para efectuar el decomiso de la carga en interés público, siendo los gastos a costa y cargo de los infractores, pudiendo destinar la misma a Municipios, Comunas, entidades de bien público o utilizarla en obras públicas. En caso de no ser posible la utilización material de la carga, se procederá a su remate, ingresando su producido al Fondo Provincial de Infraestructura Vial creado por el artículo 90 de la Ley Provincial Nº 13.525, o bien, en los casos de delegación previstos en el Artículo 3, a las rentas generales del ente fiscalizador, según corresponda.</text:span></text:p>
      <text:p text:style-name="P32"/>
      <text:p text:style-name="P30"><text:span text:style-name="T8">ARTÍCULO 13 </text:span><text:span text:style-name="T20">-</text:span><text:span text:style-name="T8"> A</text:span><text:span text:style-name="T20">bandono de la Unidad de Transporte</text:span><text:span text:style-name="T8">.</text:span><text:span text:style-name="T85"> En los casos de abandono de la unidad de transporte, con o sin carga, se podrá proceder de oficio al retiro de la misma, quedando habilitada la Autoridad de Fiscalización a realizar todas las acciones necesarias tendientes a liberar de obstáculos la vía pública, las banquinas, las balanzas y los puestos de control, pudiendo para ello solicitar el auxilio de la fuerza pública.</text:span></text:p>
      <text:p text:style-name="P34"><text:tab/>Los gastos que se originen por aplicación del presente artículo, serán en todos los casos, a cargo del infractor.</text:p>
      <text:p text:style-name="P33"/>
      <text:p text:style-name="P10">CAPÍTULO IV </text:p>
      <text:p text:style-name="P10"><text:s/>CONTROL AL RECEPTOR</text:p>
      <text:p text:style-name="P10"/>
      <text:p text:style-name="P30"><text:span text:style-name="T8">ARTÍCULO 14 </text:span><text:span text:style-name="T21">-</text:span><text:span text:style-name="T8"> I</text:span><text:span text:style-name="T21">nspección en Recepción</text:span><text:span text:style-name="T8">.</text:span><text:span text:style-name="T85"> La Autoridad de Fiscalización queda facultada para efectuar la verificación y control de las descargas que realice el receptor. A ese fin, a través del personal revisor de cargas podrá:</text:span></text:p>
      <text:list xml:id="list5843548748444745375" text:style-name="L3">
        <text:list-item>
          <text:p text:style-name="P92">Exigir al receptor la exhibición de remito, carta de porte, facturas, comprobantes y toda documentación complementaria de las operaciones de recepción de la carga.</text:p>
        </text:list-item>
        <text:list-item>
          <text:p text:style-name="P93">Inspeccionar los lugares de acopio y todo establecimiento en donde se recepcione la carga, a fin de detectar los excesos de peso que superen los parámetros admitidos.</text:p>
        </text:list-item>
        <text:list-item>
          <text:p text:style-name="P94"><text:soft-page-break/>Controlar la habilitación y <text:span text:style-name="T115">efectuar la </text:span>verificación de las básculas utilizadas. En caso de incumplimiento de esta obligación, notificará a la Autoridad de Aplicación de la Ley Nacional Nº 19.511 y modificatorias.</text:p>
        </text:list-item>
        <text:list-item>
          <text:p text:style-name="P95">Utilizar sistemas informáticos de hardware y/o software, instalados o a instalarse por los revisores de carga, que posibiliten la obtención de datos en equipamientos informáticos o que utilicen sof<text:span text:style-name="T90">tware, que se encuentren en los establecimientos determinados en el punto 2), y que sean necesarios en los procedimientos de control a realizar. El software y/o hardware a incorporar deberá asegurar la inalterabilidad de los sistemas y registros, así como la confidencialidad de toda información ajena al control de pesos.</text:span></text:p>
        </text:list-item>
      </text:list>
      <text:p text:style-name="P47"><text:span text:style-name="T88">En todos los casos, deber</text:span><text:span text:style-name="T87">á labrarse un Acta de Inspección, con detalle de los procedimientos efectuados.</text:span></text:p>
      <text:p text:style-name="P35"/>
      <text:list xml:id="list122861168548116" text:continue-numbering="true" text:style-name="L3">
        <text:list-header>
          <text:p text:style-name="P98">CAPÍTULO V </text:p>
          <text:p text:style-name="P98">SANCIONES</text:p>
          <text:p text:style-name="P98"/>
        </text:list-header>
      </text:list>
      <text:p text:style-name="P13"><text:span text:style-name="T86">ARTÍCULO 15 - Autonomía de las Sanciones.</text:span><text:span text:style-name="T39"> Cada uno de los infractores a la presente ley, en cualquiera de las etapas del transporte de la carga, responderá en forma personal y autónoma según la responsabilidad que le corresponda, en u</text:span><text:span text:style-name="T42">n </text:span><text:span text:style-name="T39">todo de acuerdo con lo </text:span><text:span text:style-name="T42">establecido </text:span><text:span text:style-name="T39">en el Artículo 7.</text:span></text:p>
      <text:p text:style-name="P35"/>
      <text:p text:style-name="P12"><text:span text:style-name="T89">ARTÍCULO 16 - Acta de Infracción.</text:span><text:span text:style-name="T40"> </text:span><text:span text:style-name="T41">Cuand</text:span><text:span text:style-name="T39">o la Autoridad de Fiscalización constatare alguna infracción a la presente ley, labrará de inmediato la respectiva Acta de Infracción, la que no exime a los transgresores del cumplimiento de sus deberes, ni de reacomodar o descargar el exceso de c</text:span><text:span text:style-name="T43">arga.</text:span></text:p>
      <text:p text:style-name="P37"/>
      <text:p text:style-name="P11"><text:span text:style-name="T91">ARTÍCULO 17 - Multas.</text:span><text:span text:style-name="T43"> Sin perjuicio del pago del correspondiente canon definid</text:span><text:span text:style-name="T39">o en el Artículo 28, la infracción a las obligaciones determinadas en el Artículo 7 será sancionada mediante la aplicación de multas, las que serán determinadas escalonadamente conforme la reglamentación que oportunamente proponga la Autoridad de Aplicación.</text:span></text:p>
      <text:p text:style-name="P11"><text:soft-page-break/><text:span text:style-name="T39"><text:tab/></text:span><text:span text:style-name="T44">La unidad de medid</text:span><text:span text:style-name="T39">a de dichas multas será la determinada en el Artículo 26 </text:span><text:span text:style-name="T44">de l</text:span><text:span text:style-name="T39">a Ley Provincial N</text:span><text:span text:style-name="T44">º</text:span><text:span text:style-name="T39"> 13.169 y modificatorias, no pudiendo exceder el tope establecido por el Artículo 103 de la misma.</text:span></text:p>
      <text:p text:style-name="P36"/>
      <text:p text:style-name="P14"><text:span text:style-name="T92">ARTÍCULO 18 - Multas Agravadas.</text:span><text:span text:style-name="T44"> Las multas determinadas en el Artículo precedente se incrementar</text:span><text:span text:style-name="T39">án en los siguientes casos:</text:span></text:p>
      <text:list xml:id="list5164078705755922981" text:style-name="L4">
        <text:list-item>
          <text:p text:style-name="P96">Serán duplicadas cuando:</text:p>
        </text:list-item>
      </text:list>
      <text:p text:style-name="P15"><text:span text:style-name="T54"><text:tab/>1) La infracción se detecte en cargas cuyo destino sea el <text:tab/>cumplimient</text:span><text:span text:style-name="T39">o de obligaciones contractuales con el Estado, en <text:tab/>cualquiera de sus niveles.</text:span></text:p>
      <text:list xml:id="list5332051734262503098" text:style-name="L5">
        <text:list-header>
          <text:p text:style-name="P99"><text:span text:style-name="T45">2) Se detect</text:span><text:span text:style-name="T39">e que la información consignada en el documento respaldatorio de la carga es falaz en cuanto a los pesos indicados.</text:span></text:p>
        </text:list-header>
      </text:list>
      <text:list xml:id="list122861700098188" text:continue-list="list122861168548116" text:style-name="L3">
        <text:list-header>
          <text:p text:style-name="P97">3) En un proceso de inspección a receptores, se detecte que no se cumplió oportunamente con la obligación de información determinada en el Artículo 7 inciso c) <text:span text:style-name="T115">de la presente ley</text:span>.</text:p>
        </text:list-header>
      </text:list>
      <text:p text:style-name="P44"><text:s text:c="3"/><text:span text:style-name="T103">b) En caso de negativa de cumplimiento o de colaboraci</text:span>ón <text:span text:style-name="T93">del <text:s text:c="4"/><text:tab/>cargador, receptor, transportista y/o conductor, sea por acción u <text:tab/>omisión, se aplicará, adicionalmente a la que correspondiere por el <text:tab/>exceso, la multa determinada en el Artículo 106 de la Ley <text:tab/>Provincial Nº 13.169 y modificatorias.</text:span></text:p>
      <text:p text:style-name="P52"><text:tab/>La falta de colaboración será determinada por sujeto.</text:p>
      <text:p text:style-name="P52"><text:s text:c="3"/><text:span text:style-name="T104">c) En caso de producirse una segunda infracción dentro de los 12 <text:tab/>(doce) meses, se duplicará el valor de la multa. Finalmente, en <text:tab/>caso de producir</text:span>se 3 (tres) o <text:span text:style-name="T105">más infracciones en igual período, se <text:tab/>triplica</text:span>rá el valor la multa. El análisis de <text:span text:style-name="T106">la reincidencia en la <text:tab/>infracción será realizado por sujeto –persona humana o jurídica</text:span><text:span text:style-name="T29">-</text:span><text:span text:style-name="T106">, <text:tab/>con independenci</text:span>a del vehículo utilizado en las infracciones.</text:p>
      <text:p text:style-name="P51"/>
      <text:p text:style-name="P74"><text:span text:style-name="T9">ARTÍCULO 19 </text:span><text:span text:style-name="T22">-</text:span><text:span text:style-name="T9"> E</text:span><text:span text:style-name="T22">jecutividad de Título</text:span><text:span text:style-name="T9">.</text:span><text:span text:style-name="T93"> El Acta de Infracción con su Resolución aprobatoria constituye título ejecutivo para el cobro de la multa, de la que deberá notificarse fehacientemente a los infractores.</text:span></text:p>
      <text:p text:style-name="P51"/>
      <text:p text:style-name="P74"><text:span text:style-name="T9">ARTÍCULO 20 </text:span><text:span text:style-name="T22">-</text:span><text:span text:style-name="T9"> C</text:span><text:span text:style-name="T22">obro de Multas</text:span><text:span text:style-name="T9">.</text:span><text:span text:style-name="T93"> Emitida y notificada la Resolución dictada por la Autoridad Fiscalizadora, quedará expedito el cobro judicial, por sí o por </text:span><text:soft-page-break/><text:span text:style-name="T93">medio de terceros.</text:span></text:p>
      <text:p text:style-name="P52"><text:tab/>Si la multa se abonara voluntariamente, se aplicará la reducción dispuesta en el Artículo 27 Inciso a) de la Ley Provincial N<text:span text:style-name="T94">º</text:span> 13.169 y modificatorias, quedando expresamente autorizada la Autoridad de Aplicación a otorgar reducciones de mayor cuantía, en los casos que así lo prevea la reglamentación a dictarse.</text:p>
      <text:p text:style-name="P52"><text:tab/>En caso de no verificarse el pago voluntario, y a los fines del cobro judicial, cuando no fuere de aplicación el Artículo 142 de la Ley Provincial N<text:span text:style-name="T94">º</text:span> 13.169, el Juez Competente será el del lugar de comisión de la infracción.</text:p>
      <text:p text:style-name="P52"><text:tab/>Los Municipios y Comunas que ejercieran fiscalización delegada de</text:p>
      <text:p text:style-name="P52">conformidad a lo previsto en el Artículo 3, aplicarán el procedimiento dispuesto por la Ley Provincial N<text:span text:style-name="T113">º</text:span> 5.066 y modificatorias.</text:p>
      <text:p text:style-name="P52">Serán aplicables, subsidiariamente, las disposiciones del Código Procesal</text:p>
      <text:p text:style-name="P52">Civil y Comercial de la Provincia de Santa Fe, Libro Tercero, Capítulo <text:span text:style-name="T94">II</text:span>, Título <text:span text:style-name="T94">I</text:span>, Sección <text:span text:style-name="T94">I</text:span>.</text:p>
      <text:p text:style-name="P51"/>
      <text:p text:style-name="P52"><text:span text:style-name="T3">ARTÍCULO 21 </text:span><text:span text:style-name="T23">-</text:span><text:span text:style-name="T3"> A</text:span><text:span text:style-name="T23">gentes de Retención</text:span><text:span text:style-name="T3">.</text:span> Establécese un régimen de retención <text:span text:style-name="T94">para las multa</text:span>s y el canon establecidos en la presente ley, aplicable a las operaciones <text:span text:style-name="T115">en las que</text:span> el destinatario o dador de la carga tenga domicilio en la Provincia <text:span text:style-name="T95">y el transportista tenga domicilio fuera de ella o no esté inscripto en el Registro Provincial de Transporte de Cargas previsto en el Artículo 5 del Decreto Provincial Nº 1.041/92.</text:span></text:p>
      <text:p text:style-name="P55"><text:tab/>Deberán actuar como agentes de retención de las multas y cánones, los adquirentes y/o receptores de mercaderías que designare como tales la Autoridad de Aplicación. Dichas designaciones tendrán vigencia a partir del primer día hábil del mes inmediato siguiente al de la publicación en el Boletín Oficial de la resolución que dé a conocer la correspondiente obligación.</text:p>
      <text:p text:style-name="P54"/>
      <text:p text:style-name="P53"><text:span text:style-name="T10">ARTÍCULO 22 - C</text:span><text:span text:style-name="T23">lausura</text:span><text:span text:style-name="T10">.</text:span><text:span text:style-name="T95"> En aquellos casos en que se verificare la comisión de tres o más infracciones en el período comprendido en los doce (12) meses anteriores a la última infracción, sin perjuicio de la aplicación de las sanciones previstas en los artículos precedentes, la Autoridad de Aplicación podrá clausurar los lugares de carga, recepción, acopio y todo establecimiento en el </text:span><text:soft-page-break/><text:span text:style-name="T95">que se embarquen o reciban cargas, cuando éstas excedan los pesos máximos admitidos. La clausura así dispuesta podrá hacerse efectiva hasta por cinco (5) días.</text:span></text:p>
      <text:p text:style-name="P54"/>
      <text:p text:style-name="P53"><text:span text:style-name="T10">ARTÍCULO 23 </text:span><text:span text:style-name="T23">-</text:span><text:span text:style-name="T10"> P</text:span><text:span text:style-name="T23">rocedimiento para la Clausura</text:span><text:span text:style-name="T10">.</text:span><text:span text:style-name="T95"> A los fines de la clausura, los revisores de cargas labrarán el Acta de Infracción referenciando los elementos probatorios detectados y notificarán de lo actuado al responsable o representante del infractor. Si ninguno de ellos se encontrara presente al momento de labrar el acta, se procederá a notificarlos fehacientemente al domicilio del establecimiento, acompañando copia certificada de la misma.</text:span></text:p>
      <text:p text:style-name="P54"/>
      <text:p text:style-name="P53"><text:span text:style-name="T10">ARTÍCULO 24 </text:span><text:span text:style-name="T23">-</text:span><text:span text:style-name="T10"> S</text:span><text:span text:style-name="T23">anciones al Conductor</text:span><text:span text:style-name="T10">.</text:span><text:span text:style-name="T95"> En caso que el conductor realizare maniobras intentando eludir el procedimiento de pesaje sobre la vía pública, o bajo cualquier modalidad, se negare a colaborar con el procedimiento, a entregar la documentación pertinente, y/o brindare información falsa sobre su identidad, la de los restantes infractores o sobre la carga, será pasible de la aplicación de una multa de 500 (quinientas) UF.</text:span></text:p>
      <text:p text:style-name="P54"/>
      <text:p text:style-name="P53"><text:span text:style-name="T10">ARTÍCULO 25 </text:span><text:span text:style-name="T23">-</text:span><text:span text:style-name="T10"> R</text:span><text:span text:style-name="T23">ecursos Administrativos</text:span><text:span text:style-name="T10">.</text:span><text:span text:style-name="T95"> Sin perjuicio de la ejecutividad de las Actas y sus Resoluciones aprobatorias, contra las sanciones dispuestas podrán interponerse los recursos previstos en el Régimen para Actuaciones Administrativas, Decreto Provincial Nº 4.174/2015 o aquél que en el futuro lo reemplace.</text:span></text:p>
      <text:p text:style-name="P55"/>
      <text:p text:style-name="P79"><text:span text:style-name="T96">ARTÍCULO 26 - Destino de los Fondos.</text:span><text:span text:style-name="T46"> El monto producido y/o generado por el cobro de las multas aquí previstas se destinará en su totalidad a la Autoridad de Fiscalización que haya labrado el Acta de Infracción, conforme lo previsto en el Artículo 12.</text:span></text:p>
      <text:p text:style-name="P56"/>
      <text:p text:style-name="P80"><text:span text:style-name="T97">ARTÍCULO 27 - Sanciones Penales.</text:span><text:span text:style-name="T47"> </text:span><text:span text:style-name="T48">Las sanciones administrativas que prevé </text:span><text:span text:style-name="T49">esta Ley son independientes de las sanciones penales que pudieran corresponder por aplicación del Código Penal Argentino -Ley Nº 11.179 y modificatorias (t.o. 1984).</text:span></text:p>
      <text:p text:style-name="P57"/>
      <text:p text:style-name="P76"><text:soft-page-break/>CAPÍTULO VI </text:p>
      <text:p text:style-name="P76"><text:s/>OTRAS DISPOSICIONES COMUNES</text:p>
      <text:p text:style-name="P76"/>
      <text:p text:style-name="P75"><text:span text:style-name="T11">ARTÍCULO 28 </text:span><text:span text:style-name="T24">-</text:span><text:span text:style-name="T11"> </text:span><text:span text:style-name="T24">Canon</text:span><text:span text:style-name="T98">. Sin perjuicio de la aplicación de la correspondiente sanción de multa, definida en el Artículo 17, la infracción a las obligaciones determinadas en el Artículo 7 devengará un canon en concepto de resarcimiento por el daño causado a la vía pública, el que se determinará conforme la escala a establecerse por la Autoridad de Aplicación.</text:span></text:p>
      <text:p text:style-name="P59"><text:tab/>Los infractores serán solidariamente responsables del pago de este canon.</text:p>
      <text:p text:style-name="P59"/>
      <text:p text:style-name="P75"><text:span text:style-name="T11">ARTÍCULO 29 </text:span><text:span text:style-name="T25">-</text:span><text:span text:style-name="T11"> C</text:span><text:span text:style-name="T25">ontrataciones del Estado</text:span><text:span text:style-name="T11">.</text:span><text:span text:style-name="T98"> En todas las contrataciones del Estado Provincial y de los Municipios, Comunas u otras personas con delegación de facultades de fiscalización, se deberá presentar el "Certificado de Libre Multas" o "Informe de Multas", según corresponda, expedido por la Autoridad de Aplicación, quedando autorizados a descontar dichas multas de los pagos que surjan de la respectiva contratación, para proceder luego a su depósito a la orden de aquella.</text:span></text:p>
      <text:p text:style-name="P59"><text:tab/>Cuando la contratación se instrumente mediante acto licitatorio, se deberá incorporar dicha obligación, así como la facultad de descontar las multas, en los pliegos respectivos.</text:p>
      <text:p text:style-name="P58"/>
      <text:p text:style-name="P75"><text:span text:style-name="T11">ARTÍCULO 3</text:span><text:span text:style-name="T12">0</text:span><text:span text:style-name="T11"> </text:span><text:span text:style-name="T25">-</text:span><text:span text:style-name="T11"> </text:span><text:span text:style-name="T25">Permisos Especiales</text:span><text:span text:style-name="T11">.</text:span><text:span text:style-name="T98"> Cuando una carga excepcional no pueda ser transportada en otra forma o por otro medio, la Autoridad de Aplicación, si juzga fundada la solicitud, otorgará un permiso especial para exceder los pesos y dimensiones máximos permitidos. En todos los casos, el cargador, transportista y receptor serán solidariamente responsables del pago del canon establecido en el Artículo 28.</text:span></text:p>
      <text:p text:style-name="P62"/>
      <text:p text:style-name="P82"><text:span text:style-name="T99">ARTÍCULO 31 - Registro de Infractores.</text:span><text:span text:style-name="T50"> La Autoridad de Aplicación tendrá a su cargo la creación y funcionamiento del </text:span><text:span text:style-name="T57">R</text:span><text:span text:style-name="T50">egistro Provincial de Infractores por exceso de Peso en el transporte de Carga, en el que deberán registrarse todas las infracciones al régimen previsto en esta Ley cometidas por </text:span><text:soft-page-break/><text:span text:style-name="T50">cargadores, transportistas y receptores, así como el pago de las mismas, y toda otra información que a su criterio facilite el control. A tal efecto, podrá intercambiar datos con las demás Autoridades de Fiscalización.</text:span></text:p>
      <text:p text:style-name="P63"/>
      <text:p text:style-name="P60"><text:span text:style-name="T13">ARTÍCULO 32 </text:span><text:span text:style-name="T26">-</text:span><text:span text:style-name="T13"> N</text:span><text:span text:style-name="T26">otificación a la Secretar</text:span><text:span text:style-name="T31">í</text:span><text:span text:style-name="T26">a de Transporte</text:span><text:span text:style-name="T13">.</text:span><text:span text:style-name="T99"> Sin perjuicio del cobro del canon y las respectivas multas, cuando se detectare que un transportista ha cometido tres (03) o más infracciones dentro de los últimos 12 (doce) meses, la Autoridad de Aplicación notificará a la Secretaría de Transporte o el organismo que la sustituya en lo relativo a la gestión del Registro Provincial de Transporte de Cargas, a los efectos de la evaluación de la procedencia de los efectos previstos en el artículo 15º del Decreto Nº 1.041 /92.</text:span></text:p>
      <text:p text:style-name="P63"/>
      <text:p text:style-name="P60"><text:span text:style-name="T13">ARTÍCULO 33 </text:span><text:span text:style-name="T26">-</text:span><text:span text:style-name="T13"> F</text:span><text:span text:style-name="T26">uerzas de Seguridad</text:span><text:span text:style-name="T13">.</text:span><text:span text:style-name="T99"> A los fines del cumplimiento del objeto de la presente ley, las fuerzas de seguridad deberán prestar la colaboración necesaria, a requerimiento de la Autoridad de Fiscalización.</text:span></text:p>
      <text:p text:style-name="P63"/>
      <text:p text:style-name="P60"><text:span text:style-name="T13">ARTICULO 34 </text:span><text:span text:style-name="T26">-</text:span><text:span text:style-name="T13"> </text:span><text:span text:style-name="T26">Normativa Vigente</text:span><text:span text:style-name="T13">.</text:span><text:span text:style-name="T99"> La Ley Provincial Nº 13.133, y los Decretos Nº 2570/2015, Nº 0104/2000 y Nº 1.314/2005 permanecerán vigentes en todo lo que no se oponga a la presente ley.</text:span></text:p>
      <text:p text:style-name="P63"/>
      <text:p text:style-name="P61"><text:span text:style-name="T13">ARTÍCULO 35 -</text:span><text:span text:style-name="T99"> Modifícase el Artículo 2 de la Ley Provincial Nº 13.133 el que quedará redactado de la siguiente manera: </text:span></text:p>
      <text:p text:style-name="P61"/>
      <text:p text:style-name="P64"><text:tab/>"ARTÍCULO 2 - COMPETENCIA. En lo referente a las funciones relativas a la prevención y control del tránsito y de la seguridad vial en rutas nacionales y otros espacios del dominio público nacional sometidos a jurisdicción provincial, establécese que las mismas no podrán alterar las competencias reservadas y no delegadas al Gobierno Federal, sin perjuicio de los convenios de colaboración celebrados o que pudieran celebrarse oportunamente con Gendarmería Nacional, la Agencia Nacional de Seguridad Vial o cualquier otro organismo de la Nación.</text:p>
      <text:p text:style-name="P65"><text:tab/>La Agencia Provincial de Seguridad Vial, los Municipios y Comunas, la <text:span text:style-name="T146">Se</text:span>cretaría<text:span text:style-name="T3"> </text:span>de Transporte en lo que respecta a la aplicación de lo dispuesto en <text:soft-page-break/>los artículos 53 al 56 y 58 de la ley Nacional de Tránsito Nº 24.449 y la Dirección Provincial de Vialidad en lo que respecta a control <text:s/>de cargas, serán autoridades de aplicación y comprobación de la presente Ley; <text:span text:style-name="T116">todo ello</text:span><text:span text:style-name="T30"> </text:span>sin perjuicio de las asignaciones de competencia que <text:span text:style-name="T146">el</text:span><text:span text:style-name="T3"> </text:span>Poder Ejecutivo pudiera efectuar en la reglamentación”.</text:p>
      <text:p text:style-name="P66"/>
      <text:p text:style-name="P77"><text:span text:style-name="T100">ARTÍCULO 36 -</text:span><text:span text:style-name="T51"> Modif</text:span><text:span text:style-name="T56">í</text:span><text:span text:style-name="T51">case el primer párrafo del Artículo 44 de la Ley Provincial Nº 13.133 el que quedará redactado de la siguiente manera:</text:span></text:p>
      <text:p text:style-name="P68"><text:tab/>“A<text:span text:style-name="T147">rtículo</text:span> 44 <text:span text:style-name="T107">- </text:span>Retención Preventiva. <text:span text:style-name="T101">En los supuestos de comprobación de alguna de las faltas graves enunciadas en los incisos m), n), o), s), w), x) o y) del artículo 77 de la Ley Nacional Nº 24.449, o en el supuesto de que el conductor de un vehículo de</text:span><text:span text:style-name="T14"> </text:span><text:span text:style-name="T101">transporte de cargas realice maniobras intentando eludir un procedimiento de pesaje, cuando no corresponda o no pueda procederse a la retención y remisión del vehículo a un depósito habilitado, la Autoridad de Comprobación o de Aplicación emplazará al imputado a comparecer ante el juez competente y retendrá preventivamente su Licencia de Conducir, que será elevada de inmediato a dicho funcionario conjuntamente con el acta. La retención dispuesta impide al conductor imputado continuar circulando con vehículos hasta tanto el juez competente resuelva sobre la causa y reintegre la Licencia de Conducir."</text:span></text:p>
      <text:p text:style-name="P72"/>
      <text:p text:style-name="P69"><text:span text:style-name="T14">ARTÍCULO 37 -</text:span><text:span text:style-name="T101"> lncorpórase al Artículo 19 de la Ley Provincial Nº 4.908 el apartado t), que quedará redactado de la siguiente manera: "t) Los fondos provenientes de cánones o conceptos equivalentes percibidos como resarcimiento por daños causados a la vía pública por los excesos de carga en el transporte. Estos fondos tendrán como destino específico el mejoramiento, reconstrucción y conservación de la red vial provincial".</text:span></text:p>
      <text:p text:style-name="P71"/>
      <text:p text:style-name="P70"><text:span text:style-name="T14">ARTÍCULO 38 </text:span><text:span text:style-name="T28">-</text:span><text:span text:style-name="T101"> </text:span><text:span text:style-name="T28">Adhesiones. </text:span><text:span text:style-name="T101">lnvítase a las Municipalidades y Comunas a adherir a la presente Ley, facultándose a la Autoridad de Aplicación a coordinar con los gobiernos municipales y comunales adheridos, la aplicación en el </text:span></text:p>
      <text:p text:style-name="P100">ámbito de sus respectivas jurisdicciones del régimen aquí establecido.</text:p>
      <text:p text:style-name="P71"/>
      <text:p text:style-name="P69"><text:span text:style-name="T14">ARTÍCULO 39 </text:span><text:span text:style-name="T15">- </text:span><text:span text:style-name="T16">R</text:span><text:span text:style-name="T27">eglamentación</text:span><text:span text:style-name="T15">.</text:span><text:span text:style-name="T109"> El Poder Ejecutivo deberá reglamentar la presente Ley dentro de los ciento veinte (120) días de su promulgación.</text:span></text:p>
      <text:p text:style-name="P71"/>
      <text:p text:style-name="P67"><text:span text:style-name="T14">ARTÍCULO 40 -</text:span><text:span text:style-name="T101"> Déjase sin efecto la Ley Provincial Nº 12.354.</text:span></text:p>
      <text:p text:style-name="P71"/>
      <text:p text:style-name="P78"><text:span text:style-name="T102">ARTÍCULO 41 -</text:span><text:span text:style-name="T52"> </text:span><text:span text:style-name="T53">Comuníquese al Poder Ejecutivo.</text:span></text:p>
      <text:p text:style-name="P73"/>
      <text:p text:style-name="P73"/>
      <text:p text:style-name="P81">Sala de la Comisión: <text:s/><text:span text:style-name="T145">05</text:span> <text:span text:style-name="T114"><text:s/>de Julio de 2018.-</text:span></text:p>
      <text:p text:style-name="P81"/>
      <text:p text:style-name="P83">Fdo: Galassi – Di Pollina – Rubeo – Baccarella – Ayala – Henn – Boscarol - <text:span text:style-name="T148">Mascheron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entium Basic" svg:font-family="'Gentium Basic'"/>
    <style:font-face style:name="Lucida Sans1" svg:font-family="'Lucida Sans'" style:font-family-generic="swiss"/>
    <style:font-face style:name="Gentium Basic1"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FreeSans" svg:font-family="FreeSans" style:font-family-generic="system" style:font-pitch="variable"/>
    <style:font-face style:name="Helvetica" svg:font-family="Helvetica"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weight="bold" style:font-weight-asian="bold" style:font-weight-complex="bold"/>
    </style:style>
    <style:style style:name="MP2" style:family="paragraph" style:parent-style-name="ASUNTO">
      <style:text-properties officeooo:paragraph-rsid="000c8617"/>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46cm" fo:margin-left="3.5cm" fo:margin-right="2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MP1"><draw:frame draw:style-name="Mfr1" draw:name="Imagen1" text:anchor-type="char" svg:x="2.769cm" svg:y="-2cm" svg:width="8.382cm" svg:height="2.058cm" draw:z-index="13"><draw:image xlink:href="Pictures/10000000000003A8000000E59023B56F47316FA9.png" xlink:type="simple" xlink:show="embed" xlink:actuate="onLoad"/></draw:frame></text:p>
      </style:header>
      <style:footer>
        <text:p text:style-name="MP2"><text:span text:style-name="MT1"><text:tab/> <text:s text:c="23"/>“</text:span><text:span text:style-name="MT2">2018 – AÑO DEL CENTENARIO DE LA REFORMA UNIVERSITARIA”</text:span></text:p>
        <text:p text:style-name="MP3"><text:s text:c="16"/>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07-05T12:28:59.672570037</dc:date>
    <meta:editing-cycles>165</meta:editing-cycles>
    <meta:editing-duration>PT11H41M57S</meta:editing-duration>
    <meta:generator>LibreOffice/5.0.6.2$Linux_x86 LibreOffice_project/00m0$Build-2</meta:generator>
    <meta:print-date>2018-07-05T12:03:41.682438537</meta:print-date>
    <meta:document-statistic meta:table-count="0" meta:image-count="1" meta:object-count="0" meta:page-count="14" meta:paragraph-count="117" meta:word-count="3951" meta:character-count="24983" meta:non-whitespace-character-count="21041"/>
  </office:meta>
</office:document-meta>
</file>